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9037</text:p>
      <text:p text:style-name="kamervragen">Vragen van het lid 
            Spekman
            (PvdA) aan de minister van Sociale Zaken en Werkgelegenheid over het onderzoek van FNV Jong waaruit blijkt dat de jeugdwerkloosheid
            niet wordt verholpen met de Wet WIJ (ingezonden 2 juni 2010).
         </text:p>
      <text:h text:outline-level="2" text:style-name="stuktitel">Vraag 1
            </text:h>
      <text:p text:style-name="vraag">Bent u bekend met het bericht dat volgens onderzoek van FNV Jong blijkt dat de jeugdwerkloosheid niet verholpen wordt met
               de Wet Investeren in Jongeren (WIJ)?<text:note text:id="ID-2010Z09037-d28e82" text:note-class="footnote"><text:note-citation text:label="1">1</text:note-citation><text:note-body><text:p> Nu.nl, 1 juni 2010: «Jeugdwerkloosheid niet verholpen met Wet WIJ»</text:p><text:p>http://www.nu.nl/economie/2259543/jeugdwerkloosheid-niet-verholpen-met-wet-wij.html</text:p></text:note-body></text:note>
               
            </text:p>
      <text:h text:outline-level="2" text:style-name="stuktitel">Vraag 2
            </text:h>
      <text:p text:style-name="vraag">Wat is uw reactie op het bericht dat slechts een kwart van de werkloze jongeren die zich wel melden bij de gemeente een baan
               of opleiding aangeboden krijgt? 
            </text:p>
      <text:h text:outline-level="2" text:style-name="stuktitel">Vraag 3
            </text:h>
      <text:p text:style-name="vraag">Wat gaat u eraan doen zodat werkloze jongeren wel een leer- of werkaanbod krijgen?</text:p>
      <text:h text:outline-level="2" text:style-name="stuktitel">Vraag 4
            </text:h>
      <text:p text:style-name="vraag">Welke actie gaat u ondernemen om ervoor te zorgen dat werkloze jongere wel een stage of leerwerkplek krijgen aangeboden, gegeven
               de conclusie van de FNV dat een deel van de jongeren thuis zit omdat ze geen stage of leerwerkplek krijgen? 
            </text:p>
      <text:h text:outline-level="2" text:style-name="stuktitel">Vraag 5
            </text:h>
      <text:p text:style-name="vraag">Welke actie gaat het u ondernemen zodat meer werkloze jongeren zich melden bij de gemeent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