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034</text:p>
      <text:p text:style-name="kamervragen">Vragen van het lid 
            Vendrik
            (GroenLinks) aan de ministers van Economische Zaken en van Volkshuisvesting, Ruimtelijke Ordening en Milieubeheer over een
            overeenkomst met Shell omtrent CO2-opslag in Barendrecht (ingezonden 2 juni 2010).
         </text:p>
      <text:h text:outline-level="2" text:style-name="stuktitel">Vraag 1
            </text:h>
      <text:p text:style-name="vraag">Kunt u bevestigen of ontkrachten dat er tussen de Staat der Nederlanden en Shell ter uitvoering van het definitieve gunningsbesluit
               omtrent CO<text:span text:style-name="subscript">2</text:span>-opslag in Barendrecht reeds een schriftelijke overeenkomst tot stand is gekomen? Zo ja, is het kabinet bereid deze aan de
               Kamer te zenden, al dan niet vertrouwelijk? Zo nee, is er dan sprake van een mondelinge overeenkomst? Indien ja, kan de inhoud
               van die mondelinge overeenkomst schriftelijk aan de Kamer worden meegedeeld? Zo nee, betekent dit dat het kabinet zonder financiële
               gevolgen kan afzien van CO<text:span text:style-name="subscript">2</text:span>-opslag onder Barendrecht?
            </text:p>
      <text:h text:outline-level="2" text:style-name="stuktitel">Vraag 2
            </text:h>
      <text:p text:style-name="vraag">Indien de Staat der Nederlanden een schadevergoeding aan Shell moet betalen als wordt afgezien van CO<text:span text:style-name="subscript">2</text:span>-opslag onder Barendrecht, wat zijn dan de redelijkerwijs te verwachten componenten van een dergelijke schadevergoeding? Is
               er dan sprake van schade die louter bestaat uit een vergoeding van de tot op heden gemaakte kosten dan wel mede voorziet in
               het positieve contractsbelang?
            </text:p>
      <text:h text:outline-level="2" text:style-name="stuktitel">Vraag 3
            </text:h>
      <text:p text:style-name="vraag">Welke onderhandelingsruimte heeft het kabinet in de richting van Shell indien nog geen sprake is van een (al dan niet schriftelijke)
               overeenkomst ten aanzien van het al dan niet stellen van nadere of bijzondere voorwaarden rondom de daadwerkelijke opslag
               van CO<text:span text:style-name="subscript">2</text:span> in Barendrecht binnen dan wel buiten het verband van de tender?
            </text:p>
      <text:h text:outline-level="2" text:style-name="stuktitel">Vraag 4
            </text:h>
      <text:p text:style-name="vraag">Is het waar dat in de brief van de minister van Volkshuisvesting, Ruimtelijke Ordening en Milieubeheer van 16 maart 2010<text:note text:id="ID-2010Z09034-d28e128" text:note-class="footnote"><text:note-citation text:label="1">1</text:note-citation><text:note-body><text:p> Ministerie van VROM, CO<text:span text:style-name="subscript">2</text:span>-opslagproject Barendrecht, brief d.d. 16 maart 2010 met kenmerk CCS/10011153
               </text:p><text:p>http://www.vrom.nl/pagina.html?id=18966</text:p></text:note-body></text:note>, sprake is van zes documenten, terwijl op de site<text:note text:id="ID-2010Z09034-d28e140" text:note-class="footnote"><text:note-citation text:label="2">2</text:note-citation><text:note-body><text:p> Ministerie van VROM, CO<text:span text:style-name="subscript">2</text:span>-opslagproject Barendrecht, beslisbrief en bijlagen
               </text:p><text:p>http://www.vrom.nl/pagina.html?id=47588</text:p></text:note-body></text:note> inmiddels tien documenten zijn gepubliceerd? Zo ja, waarom is dat?
            </text:p>
      <text:h text:outline-level="2" text:style-name="stuktitel">Vraag 5
            </text:h>
      <text:p text:style-name="vraag">Waarom is het document in bijlage 4<text:span text:style-name="superscript"><text:note-ref text:reference-format="text" text:ref-name="ID-2010Z09034-d28e140" text:note-class="footnote">2</text:note-ref></text:span> niet voorzien van een datum, van de namen van de ondertekenaars, van een handtekeningenpagina en van parafen op alle pagina’s
               van de overeenkomst? Is het document inmiddels wel door alle betrokken partijen ondertekend? Zo nee, waarom niet en wanneer
               verwacht u dat de ondertekening alsnog plaatsvindt?
            </text:p>
      <text:h text:outline-level="2" text:style-name="stuktitel">Vraag 6
            </text:h>
      <text:p text:style-name="vraag">Kunt u toelichten hoe bijlage 5<text:span text:style-name="superscript"><text:note-ref text:reference-format="text" text:ref-name="ID-2010Z09034-d28e140" text:note-class="footnote">2</text:note-ref></text:span> zich tot bijlage 4<text:span text:style-name="superscript"><text:note-ref text:reference-format="text" text:ref-name="ID-2010Z09034-d28e140" text:note-class="footnote">2</text:note-ref></text:span> verhoudt? Deelt het kabinet de mening dat beide bijlagen een overeenkomst van de Staat met Shell behelzen omtrent CO<text:span text:style-name="subscript">2</text:span>-opslag? Waarom wijkt de inhoud van bijlage 5 af van bijlage 4? Is het document in bijlage 5 daadwerkelijk door alle betrokken
               partijen ondertekend? Zo nee, waarom niet en wanneer verwacht het kabinet dat wel?
            </text:p>
      <text:h text:outline-level="2" text:style-name="stuktitel">Vraag 7
            </text:h>
      <text:p text:style-name="vraag">Is het waar dat op basis van artikel 27 van de Mijnbouwwet voor een beslissing omtrent een vergunningaanvraag het al dan niet
               bestaan van een (al dan niet schriftelijke) overeenkomst strikt juridisch niet relevant is? 
            </text:p>
      <text:h text:outline-level="2" text:style-name="stuktitel">Vraag 8
            </text:h>
      <text:p text:style-name="vraag">Is het dus mogelijk dat wordt beslist op de vergunningaanvraag en dat daadwerkelijk vergunning wordt verleend terwijl er nog
               geen schriftelijke overeenkomst tussen de Staat en Shell bestaat? Hoe wenselijk acht het kabinet di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