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032</text:p>
      <text:p text:style-name="kamervragen">Vragen van het lid 
            Wiegman-van Meppelen Scheppink
            (ChristenUnie) aan de minister van Volksgezondheid, Welzijn en Sport over het stopzetten van de financiering van projecten
            van het Platform Palliatieve Zorg (ingezonden 2 juni 2010).
         </text:p>
      <text:h text:outline-level="2" text:style-name="stuktitel">Vraag 1
            </text:h>
      <text:p text:style-name="vraag">Is het waar dat u een investeringsstop heeft afgekondigd voor projecten in het kader van de in het coalitieakkoord gemaakte
               afspraken over verbetering en financiële versterking van de palliatieve zorg? Zo ja, wat is hiervan de reden?
            </text:p>
      <text:h text:outline-level="2" text:style-name="stuktitel">Vraag 2
            </text:h>
      <text:p text:style-name="vraag">Kunt u garanderen dat de in het coalitieakkoord gemaakte afspraken over palliatieve zorg worden nagekomen en dat projecten
               die hieraan een bijdrage leveren en door het Platform Palliatieve Zorg zijn goedgekeurd voor financiering in aanmerking blijven
               komen?
            </text:p>
      <text:h text:outline-level="2" text:style-name="stuktitel">Vraag 3
            </text:h>
      <text:p text:style-name="vraag">Wat is de stand van zaken met betrekking tot de toezegging na te zullen gaan op welke wijze door de regering een bijdrage
               kan worden geleverd aan het tot stand komen van een Leerstoel Spiritualiteit in de Palliatieve Zorg bij de Universiteit van
               Til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