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031</text:p>
      <text:p text:style-name="kamervragen">Vragen van het lid 
            Koppejan
            (CDA) aan de minister van Volkshuisvesting, Ruimtelijke Ordening en Milieubeheer over individuele watermeters in gebouwen
            met twee of meer stijgleidingen (ingezonden 2 juni 2010).
         </text:p>
      <text:h text:outline-level="2" text:style-name="stuktitel">Vraag 1
            </text:h>
      <text:p text:style-name="vraag">Bent u ervan op de hoogte dat een drinkwaterbedrijf tarieven moet hanteren die kostendekkend, transparant en niet-discriminerend
               zijn (art. 11 lid 1 Drinkwaterwet)?<text:note text:id="ID-2010Z09031-d28e82" text:note-class="footnote"><text:note-citation text:label="1">1</text:note-citation><text:note-body><text:p> Aanhangsel Handelingen, vergaderjaar 2009–2010, nr. 2359, vraag 2 en 3
               </text:p></text:note-body></text:note>
               
            </text:p>
      <text:h text:outline-level="2" text:style-name="stuktitel">Vraag 2
            </text:h>
      <text:p text:style-name="vraag">Is het waar dat u een drinkwaterbedrijf een aanwijzing kunt geven indien het zich niet aan de eisen van art. 11 of 12 houdt
               (art. 13 lid 2 Drinkwaterwet)?
            </text:p>
      <text:h text:outline-level="2" text:style-name="stuktitel">Vraag 3
            </text:h>
      <text:p text:style-name="vraag">Bent u bereid het drinkwaterbedrijf Evides een aanwijzing te geven om gebruik te maken van watermeters die inzage bieden in
               het werkelijke verbruik? Zo nee, waarom niet?
            </text:p>
      <text:h text:outline-level="2" text:style-name="stuktitel">Vraag 4
            </text:h>
      <text:p text:style-name="vraag">Hoe staat dit in relatie tot de uitspraak van uw voorganger, die heel nadrukkelijk onderstreepte dat gestreefd moest worden
               naar een zo breed en een zo volledig mogelijke bemetering?<text:note text:id="ID-2010Z09031-d28e125" text:note-class="footnote"><text:note-citation text:label="2">2</text:note-citation><text:note-body><text:p> Kamerstuk 30 895, nr. 44.
               </text:p></text:note-body></text:note> 
            </text:p>
      <text:h text:outline-level="2" text:style-name="stuktitel">Vraag 5
            </text:h>
      <text:p text:style-name="vraag">Deelt u de mening dat met een zo volledig mogelijke bemetering gedoeld wordt op een meter die het werkelijke watergebruik
               weergeeft?
            </text:p>
      <text:h text:outline-level="2" text:style-name="stuktitel">Vraag 6
            </text:h>
      <text:p text:style-name="vraag">Bent u bereid in te grijpen wanneer drinkwaterbedrijven bemeteren op een wijze die voor bewoners en pandeigenaar niet aanvaardbaar
               is? Zo ja, op welke wijze? Zo nee, waarom niet?<text:note text:id="ID-2010Z09031-d28e157" text:note-class="footnote"><text:note-citation text:label="3">3</text:note-citation><text:note-body><text:p> Aanhangsel Handelingen, vergaderjaar 2009–2010, nr. 2359, vraag 7.
               </text:p></text:note-body></text:note>
               
            </text:p>
      <text:h text:outline-level="2" text:style-name="stuktitel">Vraag 7
            </text:h>
      <text:p text:style-name="vraag">Waarom bent u niet bereid om drinkwaterbedrijven op hun verantwoordelijkheid te wijzen als zij individuele watermeters opdringen
               wanneer dit niet binnen de grenzen van de redelijkheid valt?<text:note text:id="ID-2010Z09031-d28e177" text:note-class="footnote"><text:note-citation text:label="4">4</text:note-citation><text:note-body><text:p> Aanhangsel Handelingen, vergaderjaar 2009–2010, nr. 2359, vraag 10 en 11.
               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