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91</text:p>
      <text:p text:style-name="kamervragen">Vragen van het lid 
            Van Gent
            (GroenLinks) aan de minister van Binnenlandse Zaken en Koninkrijksrelaties over de kosten van feesten en recepties van publieke
            en semipublieke instellingen (ingezonden 1 juni 2010).
         </text:p>
      <text:h text:outline-level="2" text:style-name="stuktitel">Vraag 1
            </text:h>
      <text:p text:style-name="vraag">Heeft u kennisgenomen van de NOVA-uitzending<text:note text:id="ID-2010Z08991-d28e82" text:note-class="footnote"><text:note-citation text:label="1">1</text:note-citation><text:note-body><text:p> NOVA, 28 mei 2010.</text:p></text:note-body></text:note> over de kosten van afscheidsrecepties? Zo ja, kloppen de in deze uitzending aangegeven bedragen?
            </text:p>
      <text:h text:outline-level="2" text:style-name="stuktitel">Vraag 2
            </text:h>
      <text:p text:style-name="vraag">Kunt u ten aanzien van de vijf duurste recepties, die in de uitzending worden genoemd, precies aangeven waaraan de door NOVA
               vermeldde bedragen zijn uitgegeven?
            </text:p>
      <text:h text:outline-level="2" text:style-name="stuktitel">Vraag 3
            </text:h>
      <text:p text:style-name="vraag">Deelt u de mening dat de kosten van veel afscheidsrecepties disproportioneel te noemen zijn?</text:p>
      <text:h text:outline-level="2" text:style-name="stuktitel">Vraag 4
            </text:h>
      <text:p text:style-name="vraag">Welke regels gelden er voor feesten en afscheidsrecepties voor de publieke en semipublieke overheid? Is het waar dat het ontbreekt
               aan uniforme richtlijnen voor deze overheidsorganen?
            </text:p>
      <text:h text:outline-level="2" text:style-name="stuktitel">Vraag 5
            </text:h>
      <text:p text:style-name="vraag">Bent u bereid op korte termijn maatregelen te nemen om disproportionele kosten voor afscheidsrecepties te voorkomen en om
               voor alle overheidsorganen door richtlijnen duidelijkheid te creëren over de maximaal aan feesten en recepties te besteden
               bedragen? Zo ja, kunt u aangeven wat u voor ogen staa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