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8990</text:p>
      <text:p text:style-name="kamervragen">Vragen van het lid 
            Van Haersma Buma
            (CDA) aan de minister van Justitie over het feit dat gestolen documenten op internet zijn gepubliceerd (ingezonden 1 juni
            2010).
         </text:p>
      <text:h text:outline-level="2" text:style-name="stuktitel">Vraag 1
            </text:h>
      <text:p text:style-name="vraag">Heeft u kennisgenomen van het bericht dat linkse activisten een grote hoeveelheid uiterst gevoelige documenten zouden hebben
               buitgemaakt en gepubliceerd?<text:note text:id="ID-2010Z08990-d28e82" text:note-class="footnote"><text:note-citation text:label="1">1</text:note-citation><text:note-body><text:p> De Telegraaf, 29 mei 2010.</text:p></text:note-body></text:note>
               
            </text:p>
      <text:h text:outline-level="2" text:style-name="stuktitel">Vraag 2
            </text:h>
      <text:p text:style-name="vraag">Kloppen de feiten in dit bericht?</text:p>
      <text:h text:outline-level="2" text:style-name="stuktitel">Vraag 3
            </text:h>
      <text:p text:style-name="vraag">Is inmiddels bekend hoe de activisten aan de informatie gekomen zijn?</text:p>
      <text:h text:outline-level="2" text:style-name="stuktitel">Vraag 4
            </text:h>
      <text:p text:style-name="vraag">Zijn de procedures omtrent het vervaardigen, delen en bewaren van dergelijke gevoelige informatie voldoende gewaarborgd? Zouden
               deze procedures moeten worden aangescherpt?
            </text:p>
      <text:h text:outline-level="2" text:style-name="stuktitel">Vraag 5
            </text:h>
      <text:p text:style-name="vraag">Zijn de medewerkers (en hun families) wier identiteit is onthuld voldoende beschermd?</text:p>
      <text:h text:outline-level="2" text:style-name="stuktitel">Vraag 6
            </text:h>
      <text:p text:style-name="vraag">Zijn er voldoende mogelijkheden om de activisten strafrechtelijk aan te pakken en te (doen) vervolg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