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76</text:p>
      <text:p text:style-name="kamervragen">Vragen van het lid 
            Peters
            (GroenLinks) aan de minister van Buitenlandse Zaken over de gewelddadige Israëlische inname van de humanitaire vloot voor
            Gaza (ingezonden 31 mei 2010).
         </text:p>
      <text:h text:outline-level="2" text:style-name="stuktitel">Vraag 1
            </text:h>
      <text:p text:style-name="vraag">Hoe beoordeelt u de gewelddadige inname door het Israëlische leger hedenochtend in internationale wateren van de internationale
               vloot met 10.000 ton aan humanitaire goederen voor Gaza, waarbij 16 doden en tientallen gewonden zijn gevallen onder de ca.
               600 internationale civiele activisten, Nederlandse en andere EU-onderdanen, parlementariërs en een Nobelprijswinnaar?<text:note text:id="ID-2010Z08976-d28e82" text:note-class="footnote"><text:note-citation text:label="1">1</text:note-citation><text:note-body><text:p> O.a. Telegraph.co.uk, 31 mei 2010, «Israeli troops attack ships carrying aid to Gaza killing 16».</text:p></text:note-body></text:note>
               
            </text:p>
      <text:h text:outline-level="2" text:style-name="stuktitel">Vraag 2
            </text:h>
      <text:p text:style-name="vraag">Bent u bereid deze inname in de scherpste bewoordingen te veroordelen als disproportioneel?</text:p>
      <text:h text:outline-level="2" text:style-name="stuktitel">Vraag 3
            </text:h>
      <text:p text:style-name="vraag">Hoe beoordeelt u het verweer van de Israëlische autoriteiten dat de vloot met humanitaire goederen een bedreiging voor de
               veiligheid van Israël vormde en dat zij daarom onder het internationale zeerecht gemachtigd wonen tot de gewelddadige inname
               op internationale wateren?<text:note text:id="ID-2010Z08976-d28e114" text:note-class="footnote"><text:note-citation text:label="2">2</text:note-citation><text:note-body><text:p> Persconferentie IDF woordvoerder, Al Jazeera TV, 31 mei 2010.</text:p></text:note-body></text:note>
               
            </text:p>
      <text:h text:outline-level="2" text:style-name="stuktitel">Vraag 4
            </text:h>
      <text:p text:style-name="vraag">Hoe beoordeelt u, in het licht van UNCLOS, de VN Zeerechtconventie, de eenzijdige verklaring van Israel dat het de wateren
               voor Gaza geblokkeerd mag houden? Onder welke omstandigheden staat het zeerecht dit toe en in welke gevallen is dit aanvechtbaar?
               
            </text:p>
      <text:h text:outline-level="2" text:style-name="stuktitel">Vraag 5
            </text:h>
      <text:p text:style-name="vraag">Is het waar dat Israel nu ook alle toegangen tot Gaza vergrendeld heeft<text:note text:id="ID-2010Z08976-d28e147" text:note-class="footnote"><text:note-citation text:label="3">3</text:note-citation><text:note-body><text:p> BBC World TV, 31 mei 2010.</text:p></text:note-body></text:note>, terwijl de inwoners van Gaza volgens de VN in grote humanitaire nood verkeren? 
            </text:p>
      <text:h text:outline-level="2" text:style-name="stuktitel">Vraag 6
            </text:h>
      <text:p text:style-name="vraag">Bent u bereid deze hermetische blokkade scherp te veroordelen en in navolging van de oproep van EU Hoge Vertegenwoordiger
               Ashton tot een onmiddellijke beëindiging van de blokkade van Gaza<text:note text:id="ID-2010Z08976-d28e169" text:note-class="footnote"><text:note-citation text:label="4">4</text:note-citation><text:note-body><text:p> EU Business 28 mei 2010, «EU's Ashton calls for immediate end to Gaza embargo».</text:p></text:note-body></text:note> de druk op Israël op te voeren om hieraan opvolging te geven? Zo ja, hoe?
            </text:p>
      <text:h text:outline-level="2" text:style-name="stuktitel">Vraag 7
            </text:h>
      <text:p text:style-name="vraag">Bent u bereid op te roepen tot een onafhankelijk internationaal onderzoek naar de gebeurtenissen?</text:p>
      <text:h text:outline-level="2" text:style-name="stuktitel">Vraag 8
            </text:h>
      <text:p text:style-name="vraag">Wat is de situatie van de Nederlandse passagier aan boord van de vloot en hoe zult u erop toezien dat al haar rechten worden
               gerespecteerd door de Israëlische autoriteiten? 
            </text:p>
      <text:h text:outline-level="2" text:style-name="stuktitel">Vraag 9
            </text:h>
      <text:p text:style-name="vraag">Kunt u, gelet op de snelle ontwikkeling van de gebeurtenissen, deze vragen vandaag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