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09-2010</text:p>
          </table:table-cell>
          <table:table-cell office:value-type="string" table:number-columns-spanned="2" table:style-name="parlementair.kopcel1">
            <text:p text:style-name="Table_20_Contents">Kamervra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</text:p>
          </table:table-cell>
          <table:covered-table-cell/>
        </table:table-row>
      </table:table>
      <text:p text:style-name="kamervraagnummer">2010Z08975</text:p>
      <text:p text:style-name="kamervragen">Vragen van het lid 
            Pechtold
            (D66) aan de minister van Financiën over tegenstrijdige uitspraken over de winst op ABN (ingezonden 31 mei 2010).
         </text:p>
      <text:h text:outline-level="2" text:style-name="stuktitel">Vraag 1
            </text:h>
      <text:p text:style-name="vraag">Heeft u kennisgenomen van het artikel «Zalm: staat zal verlies lijden op miljardensteun banken»?<text:note text:id="ID-2010Z08975-d28e82" text:note-class="footnote"><text:note-citation text:label="1">1</text:note-citation><text:note-body><text:p> Het Financieele Dagblad, 28 mei 2010: «Zalm hekelt hypotheekrenteaftrek als breekpunt»</text:p><text:p>http://www.fd.nl/artikel/15307589/zalm-staat-zal-verlies-lijden-miljardensteun-banken</text:p></text:note-body></text:note>
               
            </text:p>
      <text:h text:outline-level="2" text:style-name="stuktitel">Vraag 2
            </text:h>
      <text:p text:style-name="vraag">Wat is uw reactie op de uitspraak van de heer Zalm dat het moeilijk haalbaar is om de € 30 miljard terug te halen die de Nederlandse
               staat in de banken heeft gestoken?
            </text:p>
      <text:h text:outline-level="2" text:style-name="stuktitel">Vraag 3
            </text:h>
      <text:p text:style-name="vraag">Herinnert u zich de uitspraken van uw voorganger minister Bos: «We willen over een paar jaar een sterke bank achterlaten,
               die op eigen kracht verder kan en die we verkopen met winst voor de belastingbetaler»<text:note text:id="ID-2010Z08975-d28e115" text:note-class="footnote"><text:note-citation text:label="2">2</text:note-citation><text:note-body><text:p> Dagblad Tubantia, 22 november 2008: «Bos kiest voor een bank».</text:p></text:note-body></text:note> en «We willen over een paar jaar een sterke bank verkopen met winst voor de belastingbetaler»?<text:note text:id="ID-2010Z08975-d28e125" text:note-class="footnote"><text:note-citation text:label="3">3</text:note-citation><text:note-body><text:p> de Volkskrant, 21 november 2009: «Kans op winst bij verkoop ABN is klein»</text:p><text:p>http://www.volkskrant.nl/economie/article1318928.ece/Kans_op_winst_bij_verkoop_ABN_is_klein</text:p></text:note-body></text:note>
               
            </text:p>
      <text:h text:outline-level="2" text:style-name="stuktitel">Vraag 4
            </text:h>
      <text:p text:style-name="vraag">Hoe verklaart u de tegenstrijdigheid in de uitspraken van de heer Bos en de heer Zalm?</text:p>
      <text:h text:outline-level="2" text:style-name="stuktitel">Vraag 5
            </text:h>
      <text:p text:style-name="vraag">Hoe waarschijnlijk acht u het dat ABN met winst verkocht zal worden?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text-properties fo:font-size="14.0pt"/>
      <style:paragraph-properties fo:margin-bottom="0.0in" fo:margin-top="0in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text-properties fo:font-size="8.5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text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style:font-relief="embosse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09-2010, Vra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