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08958</text:p>
      <text:p text:style-name="kamervragen">Vragen van het lid 
            Biskop
            (CDA) aan de staatssecretaris van Onderwijs, Cultuur en Wetenschap over bezuinigingen op het volwassenenonderwijs (ingezonden
            31 mei 2010).
         </text:p>
      <text:h text:outline-level="2" text:style-name="stuktitel">Vraag 1
            </text:h>
      <text:p text:style-name="vraag">Bent u bekend met het artikel «School voor volwassenen in trek als bezuinigingspost»?<text:note text:id="ID-2010Z08958-d28e82" text:note-class="footnote"><text:note-citation text:label="1">1</text:note-citation><text:note-body><text:p> de Volkskrant, 12 mei 2010.</text:p></text:note-body></text:note>
               
            </text:p>
      <text:h text:outline-level="2" text:style-name="stuktitel">Vraag 2
            </text:h>
      <text:p text:style-name="vraag">Deelt u de mening dat volwassenenonderwijs bij uitstek geschikt is voor doorstroming naar een hoger onderwijsniveau en dus
               voor tweedekansonderwijs?
            </text:p>
      <text:h text:outline-level="2" text:style-name="stuktitel">Vraag 3
            </text:h>
      <text:p text:style-name="vraag">Is het waar dat in veel gemeenten het tweedekansonderwijs op de tweede rang staat? Hoe staan de door veel gemeenten toegepaste
               bezuinigingen op het volwassenenonderwijs in relatie tot de inzet voor een leven lang leren van dit kabinet, een inzet die
               immers door ontgroening, vergrijzing en flexibilisering van de arbeidsmarkt vereist is?
            </text:p>
      <text:h text:outline-level="2" text:style-name="stuktitel">Vraag 4
            </text:h>
      <text:p text:style-name="vraag">Bent u het eens met de in het artikel naar voren gebrachte mening dat zorgleerlingen (voor wie volwassenenonderwijs een laatste
               mogelijkheid is om een hoger opleidingsniveau te bereiken) door de bezuinigingen in de kou komen te staan?
            </text:p>
      <text:h text:outline-level="2" text:style-name="stuktitel">Vraag 5
            </text:h>
      <text:p text:style-name="vraag">Hebben gemeenten naar uw mening voldoende budget via het participatiebudget om tweedekansonderwijs en onderwijs ten behoeve
               van een leven lang leren voldoende te kunnen uitvoeren? Ziet u hier nog een rol weggelegd voor uzelf nu blijkt dat veel gemeenten
               onvoldoende prioriteit geven aan dit beleid? Is hierover overleg met de Vereniging van Nederlandse Gemeenten en de MBO Raad?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