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56</text:p>
      <text:p text:style-name="kamervragen">Vragen van de leden 
            Haverkamp
            en 
            Omtzigt
            (beiden CDA) aan de minister van Buitenlandse Zaken en de staatsecretaris van Binnenlandse Zaken en Koninkrijksrelaties over
            blanco stemformulieren voor kiezers in het buitenland (ingezonden 31 mei 2010).
         </text:p>
      <text:h text:outline-level="2" text:style-name="stuktitel">Vraag 1
            </text:h>
      <text:p text:style-name="vraag">Bent u bekend met het artikel «Drukfout ontneemt Nederlanders in het buitenland stem»?<text:note text:id="ID-2010Z08956-d28e85" text:note-class="footnote"><text:note-citation text:label="1">1</text:note-citation><text:note-body><text:p> Radio Nederland Wereldomroep, 27 mei 2010.</text:p></text:note-body></text:note>
               
            </text:p>
      <text:h text:outline-level="2" text:style-name="stuktitel">Vraag 2
            </text:h>
      <text:p text:style-name="vraag">Ziet u naast de in het artikel genoemde oplossing van het opnieuw opsturen van stembiljetten ook andere mogelijkheden om de
               stem uit te kunnen brengen? Zeker nu het mogelijk is om op alle ambassades te stemmen? Zo ja, waaruit bestaat deze oplossing?
            </text:p>
      <text:h text:outline-level="2" text:style-name="stuktitel">Vraag 3
            </text:h>
      <text:p text:style-name="vraag">Deelt u de zorg die in het artikel wordt uitgesproken dat volgens een peiling van de Wereldomroep een derde van de geregistreerde
               kiezers twee weken voordat het ingevulde biljet in Den Haag moet zijn, nog geen biljet heeft ontvangen en daardoor niet kan
               stemmen? Zo ja, wat gaat u eraan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