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8927</text:p>
      <text:p text:style-name="kamervragen">Vragen van de leden 
            Van Gerven
            en 
            De Roos
            (beiden SP) aan de minister van Volksgezondheid, Welzijn en Sport over het dottercentrum in Goes (ingezonden 28 mei 2010).
         </text:p>
      <text:h text:outline-level="2" text:style-name="stuktitel">Vraag 1
            </text:h>
      <text:p text:style-name="vraag">Heeft u kennisgenomen van het artikel «Boegeroep op bijeenkomst zorg Walcheren»?<text:note text:id="ID-2010Z08927-d28e85" text:note-class="footnote"><text:note-citation text:label="1">1</text:note-citation><text:note-body><text:p> Reformatorisch Dagblad, 26 mei 2010</text:p><text:p>http://www.refdag.nl/artikel/1476532/Boegeroep+op+bijeenkomst+zorg+Walcheren.html</text:p></text:note-body></text:note>
               
            </text:p>
      <text:h text:outline-level="2" text:style-name="stuktitel">Vraag 2
            </text:h>
      <text:p text:style-name="vraag">Klopt de bewering van het bestuur van het Admiraal de Ruyterziekenhuis (AdRZ), gedaan tijdens een CDA-bijeenkomst, dat een
               dottercentrum in Goes als voorwaarde voor de fusie is gesteld door de Nederlandse Mededingingsautoriteit (NMa)?
            </text:p>
      <text:h text:outline-level="2" text:style-name="stuktitel">Vraag 3
            </text:h>
      <text:p text:style-name="vraag">Welke bevoegdheid heeft de NMa met betrekking tot de medische zorg die in een ziekenhuis wordt geleverd?</text:p>
      <text:h text:outline-level="2" text:style-name="stuktitel">Vraag 4
            </text:h>
      <text:p text:style-name="vraag">Welke reactie heeft u in bovengenoemde bijeenkomst gegeven op deze bewering?</text:p>
      <text:h text:outline-level="2" text:style-name="stuktitel">Vraag 5
            </text:h>
      <text:p text:style-name="vraag">Klopt de bewering van de directie van het Admiraal de Ruyterziekenhuis, dat het dottercentrum direct van start kan gaan als
               de vergunning rond is?
            </text:p>
      <text:h text:outline-level="2" text:style-name="stuktitel">Vraag 6
            </text:h>
      <text:p text:style-name="vraag">Herinnert u zich de unaniem aangenomen motie Van Gerven c.s.<text:note text:id="ID-2010Z08927-d28e155" text:note-class="footnote"><text:note-citation text:label="2">2</text:note-citation><text:note-body><text:p> Kamerstuk 29 247, nr. 120.
               </text:p></text:note-body></text:note>, waarin de Kamer zich uitspreekt voor één dottercentrum voor Zeeland, waarbij niet wordt geconcurreerd maar samengewerkt?
               Hoe gaat u deze motie uitvoeren, in het licht van het bovenstaande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