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926</text:p>
      <text:p text:style-name="kamervragen">Vragen van het lid 
            Irrgang
            (SP) aan de minister van Financiën over het dumpen van Zuid-Europese staatsobligaties door Ageas (ingezonden 28 mei 2010).
         </text:p>
      <text:h text:outline-level="2" text:style-name="stuktitel">Vraag 1
            </text:h>
      <text:p text:style-name="vraag">Wat is uw reactie op het artikel «Ageas (Fortis) dumpt Grieks staatspapier»?<text:note text:id="ID-2010Z08926-d28e82" text:note-class="footnote"><text:note-citation text:label="1">1</text:note-citation><text:note-body><text:p> Financieel Dagblad, 27 mei 2010.</text:p></text:note-body></text:note>
               
            </text:p>
      <text:h text:outline-level="2" text:style-name="stuktitel">Vraag 2
            </text:h>
      <text:p text:style-name="vraag">Kunt u bevestigen dat Europese financiële instellingen in een herenakkoord met overheden hebben afgesproken geen Zuid-Europese
               staatsobligaties te dumpen op de markt?
            </text:p>
      <text:h text:outline-level="2" text:style-name="stuktitel">Vraag 3
            </text:h>
      <text:p text:style-name="vraag">Is het waar dat deze afspraak is gemaakt om te voorkomen dat er door financiële instellingen misbruik zou worden gemaakt van
               het programma van de Europese Centrale Bank (ECB) om van risicovolle leningen af te komen?
            </text:p>
      <text:h text:outline-level="2" text:style-name="stuktitel">Vraag 4
            </text:h>
      <text:p text:style-name="vraag">Wat vindt u ervan wanneer een verzekeraar regelrecht tegen deze afspraken ingaat door massaal Zuid-Europese staatsobligaties
               te verkopen?
            </text:p>
      <text:h text:outline-level="2" text:style-name="stuktitel">Vraag 5
            </text:h>
      <text:p text:style-name="vraag">Hoe beoordeelt u in dit licht de verkoop van maar liefst 4,8 miljard euro aan Zuid-Europees staatspapier door Ageas tussen
               10 en 21 mei?
            </text:p>
      <text:h text:outline-level="2" text:style-name="stuktitel">Vraag 6
            </text:h>
      <text:p text:style-name="vraag">Heeft u de Belgische minister van Financiën aangesproken op het dumpgedrag van Ageas?</text:p>
      <text:h text:outline-level="2" text:style-name="stuktitel">Vraag 7
            </text:h>
      <text:p text:style-name="vraag">Zijn er bij u meerdere partijen bekend die op zo’n grote schaal hun Zuid-Europese obligaties van de hand hebben gedaan?</text:p>
      <text:h text:outline-level="2" text:style-name="stuktitel">Vraag 8
            </text:h>
      <text:p text:style-name="vraag">Deelt u de mening dat een herenakkoord door de banken en verzekeraars blijkbaar niet voldoende garantie biedt tegen misbruik
               van het opkopen van obligaties door de ECB?
            </text:p>
      <text:h text:outline-level="2" text:style-name="stuktitel">Vraag 9
            </text:h>
      <text:p text:style-name="vraag">Welke maatregelen kunnen er volgens u worden genomen om deze vorm van dumpen van obligaties tegen te gaan?</text:p>
      <text:h text:outline-level="2" text:style-name="stuktitel">Vraag 10
            </text:h>
      <text:p text:style-name="vraag">Is het volledige bedrag dat aan staatspapier is gekocht door de ECB inmiddels geneutraliseerd door verkoop van andere activa?
               Deelt u de mening dat we er recht op hebben te weten om welke activa dat gaat en of dat ook Nederlandse obligaties betreft?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