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25</text:p>
      <text:p text:style-name="kamervragen">Vragen van het lid 
            Poppe
            (SP) aan de ministers van Verkeer en Waterstaat en van Volkshuisvesting, Ruimtelijke Ordening en Milieubeheer over transport
            van gevaarlijke stoffen op ferry’s (ingezonden 28 mei 2010).
         </text:p>
      <text:h text:outline-level="2" text:style-name="stuktitel">Vraag 1
            </text:h>
      <text:p text:style-name="vraag">Onderschrijft u de conclusie van de Inspectie voor Verkeer en Waterstaat (IVW) dat bij een groot aantal transporten met gevaarlijke
               stoffen op ferry’s onvoldoende zichtbaar is dat er gevaarlijke stoffen vervoerd worden en/of om welke gevaarlijke stoffen
               het gaat? Zo nee, waarom niet?<text:note text:id="ID-2010Z08925-d28e82" text:note-class="footnote"><text:note-citation text:label="1">1</text:note-citation><text:note-body><text:p> Gevaarlijke lading, 20 mei 2010: «Gevaarlijke stoffen onvoldoende zichtbaar aan boord van ferryschepen» </text:p><text:p>http://www.gevaarlijkelading.nl/nieuws/gevaarlijke-stoffen-onvoldoende-zichtbaar-aan-boord-van-ferryschepen.html</text:p></text:note-body></text:note>
               
            </text:p>
      <text:h text:outline-level="2" text:style-name="stuktitel">Vraag 2
            </text:h>
      <text:p text:style-name="vraag">Welke consequenties heeft deze ontoereikende zichtbaarheid voor het zo veilig mogelijk kunnen stuwen van de lading en de vrachtwagens
               op de ferry’s, waar ik u in 2008 al vragen over heb gesteld?<text:note text:id="ID-2010Z08925-d28e104" text:note-class="footnote"><text:note-citation text:label="2">2</text:note-citation><text:note-body><text:p> Aanhangsel Handelingen, vergaderjaar 2007–2008, nr. 1263.
               </text:p></text:note-body></text:note>
               
            </text:p>
      <text:h text:outline-level="2" text:style-name="stuktitel">Vraag 3
            </text:h>
      <text:p text:style-name="vraag">Welke maatregelen gaat u nemen om te zorgen dat er geen enkele onduidelijkheid meer bestaat over het transport van gevaarlijke
               stoffen op ferry’s?
            </text:p>
      <text:h text:outline-level="2" text:style-name="stuktitel">Vraag 4
            </text:h>
      <text:p text:style-name="vraag">Is er tijdens het onderzoek door de IVW ook sprake geweest van transporten met gemengde ladingen van gevaarlijke en ongevaarlijke
               stoffen? Zo ja, kunt u uit het onderzoek een aantal voorbeelden geven van de gemengde transporten van gevaarlijke en ongevaarlijke
               stoffen?
            </text:p>
      <text:h text:outline-level="2" text:style-name="stuktitel">Vraag 5
            </text:h>
      <text:p text:style-name="vraag">Kunt u de verplichting instellen om een duidelijk zichtbaar oranje herkenningsteken op vrachtwagens aan te brengen, voordat
               deze zich op de ferry begeven met daarop de juiste informatie over de getransporteerde gevaarlijke stoffen, zodat zij veilig
               op de ferry geplaatst en gestuwd kunnen wor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