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24</text:p>
      <text:p text:style-name="kamervragen">Vragen van het lid 
            Cramer
            (ChristenUnie) aan de minister van Verkeer en Waterstaat over stand van zaken rondom de studie Rotterdam Vooruit en de Nieuwe
            Westelijke Oeververbinding (ingezonden 28 mei 2010).
         </text:p>
      <text:h text:outline-level="2" text:style-name="stuktitel">Vraag 1
            </text:h>
      <text:p text:style-name="vraag">Kent u de brief van de burgemeesters van de gemeenten Schiedam, Midden-Delfland, Vlaardingen en Maassluis over het Masterplan
               Rotterdam Vooruit?<text:note text:id="ID-2010Z08924-d28e82" text:note-class="footnote"><text:note-citation text:label="1">1</text:note-citation><text:note-body><text:p> Brief d.d. 6 april 2010 met kenmerk 2010-1183.</text:p></text:note-body></text:note>
               
            </text:p>
      <text:h text:outline-level="2" text:style-name="stuktitel">Vraag 2
            </text:h>
      <text:p text:style-name="vraag">Deelt u de mening dat de Oranjetunnel en Blankenburgtunnel in het masterplan worden vergeleken op basis van 5 onvergelijkbare
               maatregelenpakketten en dat daardoor in de vergelijking van de investeringskosten<text:note text:id="ID-2010Z08924-d28e102" text:note-class="footnote"><text:note-citation text:label="2">2</text:note-citation><text:note-body><text:p> Bron: Besluiten van het BO-MIRT, 29 oktober 2009.</text:p></text:note-body></text:note> een rooskleuriger beeld ontstaat van de Blankenburgtunnel ten opzichte van de Oranjetunnel? Zo nee, waarom niet?
            </text:p>
      <text:h text:outline-level="2" text:style-name="stuktitel">Vraag 3
            </text:h>
      <text:p text:style-name="vraag">Deelt u de mening dat in het masterplan de gevolgen en risico’s voor natuur en (kwetsbare) landschappen nauwelijks verwoord
               zijn en de structurerende werking van beide nieuwe verbindingen voor de ruimtelijke en economische ontwikkeling onderbelicht
               is? Deelt u de mening dat de Oranjetunnel zich juist op deze punten in positieve zin onderscheid van de Blankenburgtunnel?
            </text:p>
      <text:h text:outline-level="2" text:style-name="stuktitel">Vraag 4
            </text:h>
      <text:p text:style-name="vraag">Deelt u de mening dat in het masterplan al wordt voorgesorteerd op een keuze voor de Blankenburgtunnel?</text:p>
      <text:h text:outline-level="2" text:style-name="stuktitel">Vraag 5
            </text:h>
      <text:p text:style-name="vraag">Welke stakeholders zijn uitgenodigd voor de stakeholders bijeenkomst van medio mei 2010 over de nieuwe westelijke oeververbinding?
               Waren de aanwezigen een voldoende afspiegeling van de belanghebbenden in de regio? 
            </text:p>
      <text:h text:outline-level="2" text:style-name="stuktitel">Vraag 6
            </text:h>
      <text:p text:style-name="vraag">Is het waar dat één van de aanwezigen heeft voorgesteld de bijeenkomst op een ander moment opnieuw te organiseren in aanwezigheid
               van de relevante stakeholders? Is het waar dat dit verzoek in verband met de haast om te komen tot besluitvorming niet is
               gehonoreerd?
            </text:p>
      <text:h text:outline-level="2" text:style-name="stuktitel">Vraag 7
            </text:h>
      <text:p text:style-name="vraag">In hoeverre voldoet de verkenning Rotterdam Vooruit en specifiek de studie naar de nieuwe westelijke oeververbinding momenteel
               aan de adviezen van de commissie Elverding<text:note text:id="ID-2010Z08924-d28e168" text:note-class="footnote"><text:note-citation text:label="3">3</text:note-citation><text:note-body><text:p> Kamerstuk 29 385, nr. 18.
               </text:p></text:note-body></text:note>, namelijk dat sprake moet zijn van een brede verkenning, resulterend in een voorkeursbesluit waarbij (1) zoveel mogelijk
               maatschappelijke partijen betrokken zijn, (2) alle alternatieven op tafel komen en (3) integraal wordt gekeken naar zowel
               mobiliteit als ruimtelijke ord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