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923</text:p>
      <text:p text:style-name="kamervragen">Vragen van het lid 
            Ouwehand
            (PvdD) aan de minister van Verkeer en Waterstaat over de uitlatingen van de minister van Verkeer en Waterstaat dat hij Sea
            Shepherd de Nederlandse vlag wil ontnemen (ingezonden 28 mei 2010).
         </text:p>
      <text:h text:outline-level="2" text:style-name="stuktitel">Vraag 1
            </text:h>
      <text:p text:style-name="vraag">Bent u ervan op de hoogte dat de Kamer uw voorgenomen wijziging van de Zeebrievenwet<text:note text:id="ID-2010Z08923-d28e82" text:note-class="footnote"><text:note-citation text:label="1">1</text:note-citation><text:note-body><text:p> Kamerstuk 32 288.</text:p></text:note-body></text:note> controversieel heeft verklaard? 
            </text:p>
      <text:h text:outline-level="2" text:style-name="stuktitel">Vraag 2
            </text:h>
      <text:p text:style-name="vraag">Kunt u zeggen welke waarde u toekent aan de beslissing van de Kamer om een (om het even welk) kabinetsvoornemen controversieel
               te verklaren? Acht u het gepast voor een demissionair minister om een controversieel verklaard voornemen alsnog nader uit
               te werken dan wel persberichten uit te doen waarin op zijn minst die suggestie wordt gewekt?<text:note text:id="ID-2010Z08923-d28e103" text:note-class="footnote"><text:note-citation text:label="2">2</text:note-citation><text:note-body><text:p> Ministerie van Verkeer en Waterstaat, 25 mei 2010: «Minister Eurlings verscherpt en versnelt wetgeving verlening en intrekking
                  nationaliteit van zeeschepen» 
               </text:p><text:p>http://www.verkeerenwaterstaat.nl/actueel/nieuws/ministereurlingsverscherptenversneltwetgevingverleningenintrekkingnationaliteitvanzeeschepen.aspx</text:p></text:note-body></text:note>
               
            </text:p>
      <text:h text:outline-level="2" text:style-name="stuktitel">Vraag 3
            </text:h>
      <text:p text:style-name="vraag">Kunt u aangeven op welke in voorbereiding zijnde stelselherziening u doelt en hoe het mogelijk is om deze herziening «te versnellen»?
               Is de aangekondigde stelselherziening mede bedoeld om tegemoet te komen aan het verzoek van Japan aan Nederland om effectieve
               maatregelen te nemen om te voorkomen dat een onder Nederlandse vlag varend anti-walvisjachtschip de veiligheid op zee in gevaar
               zou brengen? 
            </text:p>
      <text:h text:outline-level="2" text:style-name="stuktitel">Vraag 4
            </text:h>
      <text:p text:style-name="vraag">Kunt u uitleggen waar u precies op doelt wanneer u het heeft over «gedragingen door zeeschepen van Sea Shepherd, de Steve
               Irwin en de Bob Barker» die in uw ogen kennelijk «verbetering» behoeven? Zijn de betreffende gedragingen strafrechtelijk onderzocht?
               Zo nee, acht u het gepast om als (demissionair) minister de suggestie te wekken dat Sea Shepherd zich niet houdt aan regels
               en verdragen die voor gelden voor schepen die onder Nederlandse vlag varen? 
            </text:p>
      <text:h text:outline-level="2" text:style-name="stuktitel">Vraag 5
            </text:h>
      <text:p text:style-name="vraag">Hoe moet uw dreigement aan het adres van Sea Shepherd, dat de Nederlandse regering «niet zal nalaten van het nieuwe instrumentarium
               gebruik te maken zodra het van kracht is geworden als blijkt dat geen verbetering optreedt in gedragingen door zeeschepen
               van Sea Shepherd, de Steve Irwin en de Bob Barker» precies worden opgevat? Op welke gronden zou volgens u moeten blijken dat
               de gedragingen van zeeschepen van Sea Shepherd in strijd zijn met regels en verdragen, wanneer tot nu toe zelfs geen getuigenverhoren
               hebben plaatsgevonden en toetsing door de rechter vooralsnog achterwege blijft? 
            </text:p>
      <text:h text:outline-level="2" text:style-name="stuktitel">Vraag 6
            </text:h>
      <text:p text:style-name="vraag">Is het waar de Inspectie Verkeer en Waterstaat op 24 mei jongstleden een nationaliteitsverklaring heeft afgegeven aan het
               Sea Shepherd-schip de Bob Barker? 
            </text:p>
      <text:h text:outline-level="2" text:style-name="stuktitel">Vraag 7
            </text:h>
      <text:p text:style-name="vraag">Deelt u de mening dat een nieuwe Nederlandse zeebrief voor een Sea Shepherd-schip, aan de vooravond van de 62e Internationale
               Walvisconferentie, een mooi signaal is in de richting van Japan, namelijk dat Nederland de illegale Japanse walvisjacht niet
               langer pikt? 
            </text:p>
      <text:h text:outline-level="2" text:style-name="stuktitel">Vraag 8
            </text:h>
      <text:p text:style-name="vraag">Bent u bereid Japan op de komende Internationale Walvisconferentie (IWC) aan te spreken op de aanwezigheid van hun walvisschepen
               in walvisreservaten en hun gedragingen aan de kaak te stellen? 
            </text:p>
      <text:h text:outline-level="2" text:style-name="stuktitel">Vraag 9
            </text:h>
      <text:p text:style-name="vraag">Bent u bereid Japan op de komende conferentie op te roepen het VN-mensenrechtenverdrag te respecteren en specifiek te wijzen
               op de rechtszaak tegen twee activisten, die de handel in illegaal walvisvlees hebben weten bloot te leggen<text:note text:id="ID-2010Z08923-d28e191" text:note-class="footnote"><text:note-citation text:label="3">3</text:note-citation><text:note-body><text:p> Global Post, 17 februari 2010: «Whale meat: For research or food?»</text:p><text:p>http://www.globalpost.com/dispatch/japan/100216/whaling-greenpeace-activists</text:p></text:note-body></text:note>? Welke inzet mogen we van u verwachten ten behoeve van een eerlijk proces tegen de Sea Shepherd-activist die door Japan gevangen
               wordt gehouden nadat hij aan boord van een van de Japanse walvisschepen was geklommen?<text:note text:id="ID-2010Z08923-d28e204" text:note-class="footnote"><text:note-citation text:label="4">4</text:note-citation><text:note-body><text:p> NOS, 12 maart 2010: «Japan pakt activist Sea Shepherd op»</text:p><text:p>http://nos.nl/artikel/143276-japan-pakt-activist-sea-shepherd-op.html</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