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870</text:p>
      <text:p text:style-name="kamervragen">Vragen van het lid 
            Van Velzen
            (SP) aan de minister van Landbouw, Natuur en Voedselkwaliteit over de opvang van 1500 kansarme en zieke dieren (ingezonden
            27 mei 2010).
         </text:p>
      <text:h text:outline-level="2" text:style-name="stuktitel">Vraag 1
            </text:h>
      <text:p text:style-name="vraag">Bent u zich bewust van de harde deadline van 1 oktober 2010 die er door de rechterlijke uitspraak van de rechtbank te ’s Hertogenbosch
               d.d. 29 april 2010<text:note text:id="ID-2010Z08870-d28e82" text:note-class="footnote"><text:note-citation text:label="1">1</text:note-citation><text:note-body><text:p> Zaaknummer/rolnummer: 209372 / KG ZA 10–178.</text:p></text:note-body></text:note> ligt voor de Stichting Dierenthuis te Aarle-Rixtel? Bent u bereid om, indien de gesprekken over een versnelde verhuizing
               naar Almere tussen de stichting, de gemeente Almere en de gemeente Laarbeek eind juni a.s. niet tot een oplossing leiden,
               de Commissie van Goede Diensten alsnog te reactiveren? 
            </text:p>
      <text:h text:outline-level="2" text:style-name="stuktitel">Vraag 2
            </text:h>
      <text:p text:style-name="vraag">Is het waar het dat de tussentijdse locatie in Lelystad eigenlijk pas geschikt is voor de opvang na zware verbouwingen? </text:p>
      <text:h text:outline-level="2" text:style-name="stuktitel">Vraag 3
            </text:h>
      <text:p text:style-name="vraag">Weet u of het gemeentebestuur in Almere bereid en in staat is om de verhuizing te vervroegen naar 1 oktober 2010? </text:p>
      <text:h text:outline-level="2" text:style-name="stuktitel">Vraag 4
            </text:h>
      <text:p text:style-name="vraag">Herinnert u zich de toezegging die u hebt gedaan dat er geen dieren zullen worden afgemaakt?<text:note text:id="ID-2010Z08870-d28e126" text:note-class="footnote"><text:note-citation text:label="2">2</text:note-citation><text:note-body><text:p> Kamerstuk 28 286, nr. 276.
               </text:p></text:note-body></text:note> Wilt u toezeggen dat u zich zult inspannen om ervoor te zorgen dat de dieren zo min mogelijke nadeel van de ontstane situatie
               ondervi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