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68</text:p>
      <text:p text:style-name="kamervragen">Vragen van het lid 
            Leijten
            (SP) aan de minister van Volksgezondheid, Welzijn en Sport over het bericht dat personeel in de zorg het werk dreigt neer
            te leggen (ingezonden 27 mei 2010).
         </text:p>
      <text:h text:outline-level="2" text:style-name="stuktitel">Vraag 1
            </text:h>
      <text:p text:style-name="vraag">Wat is uw reactie op het bericht dat de werknemers van verpleeg-, verzorgingshuizen en de thuiszorg (VVT) overwegen het werk
               neer te leggen vanwege het uitblijven van een goede cao?<text:note text:id="ID-2010Z08868-d28e82" text:note-class="footnote"><text:note-citation text:label="1">1</text:note-citation><text:note-body><text:p> de Volkskrant, 21 mei 2010: «Actie in zorg is nog maar het begin».</text:p></text:note-body></text:note>
               
            </text:p>
      <text:h text:outline-level="2" text:style-name="stuktitel">Vraag 2
            </text:h>
      <text:p text:style-name="vraag">Erkent u dat werknemers in de zorg zelden staken, zeker in vergelijking tot andere beroepsgroepen, omdat zij loyaal zijn aan
               de mensen die zij verzorgen? Kunt u uw antwoord toelichten?
            </text:p>
      <text:h text:outline-level="2" text:style-name="stuktitel">Vraag 3
            </text:h>
      <text:p text:style-name="vraag">Ziet u in dat de stakingsdreiging in de VVT erop duidt dat deze werknemers, die zelden het stakingsmiddel hanteren, zich zo
               ernstig tekort gedaan voelen dat zij geen andere uitweg meer zien? Zo nee, waarom niet? Zo ja, voelt u zich niet ongemakkelijk
               in uw rol van lijdzaam toeschouwer, en bent u alsnog bereid het voor deze werknemers op te nemen?<text:note text:id="ID-2010Z08868-d28e113" text:note-class="footnote"><text:note-citation text:label="2">2</text:note-citation><text:note-body><text:p> Aanhangsel Handelingen, vergaderjaar 2009–2010, nr. 2249.</text:p></text:note-body></text:note>
               
            </text:p>
      <text:h text:outline-level="2" text:style-name="stuktitel">Vraag 4
            </text:h>
      <text:p text:style-name="vraag">Deelt u de observatie dat werkgevers in de zorg bij voorbaat een sterkere onderhandelingspositie hebben als gevolg van de
               bijzondere loyaliteit van de werknemers in deze sector? Zo nee, waarom niet? Zo ja, vindt u dit aanvaardbaar?
            </text:p>
      <text:h text:outline-level="2" text:style-name="stuktitel">Vraag 5
            </text:h>
      <text:p text:style-name="vraag">Wat is uw oordeel over het voorstel van de werkgevers om de arbeidsvoorwaarden in de zorg te «versoberen»? Kunt u uw antwoord
               toelichten?
            </text:p>
      <text:h text:outline-level="2" text:style-name="stuktitel">Vraag 6
            </text:h>
      <text:p text:style-name="vraag">Bent u van mening dat, gelet op de voorziene personeelstekorten en het bericht dat meer dan de helft van de werknemers overweegt
               uit de zorg te stappen, het u, als verantwoordelijk minister past om enkel toe te zien hoe een cao-conflict verloopt? Kunt
               u uw antwoord toelichten?<text:note text:id="ID-2010Z08868-d28e156" text:note-class="footnote"><text:note-citation text:label="3">3</text:note-citation><text:note-body><text:p> Menzis, Nationale Enquête Werken in de Zorg, mei 2010.</text:p></text:note-body></text:note>
               
            </text:p>
      <text:h text:outline-level="2" text:style-name="stuktitel">Vraag 7
            </text:h>
      <text:p text:style-name="vraag">Bent u bereid inhoudelijk te reageren op het onderzoek van zorgverzekeraar Menzis? Kunt u ook aangeven waarom de uitkomsten
               u zo verbaasd hebben, gezien het feit dat leden van de SP-fractie in het laatste algemeen overleg over de arbeidsmarktzorgsector
               juist over de arbeidsomstandigheden vragen stelden?<text:note text:id="ID-2010Z08868-d28e176" text:note-class="footnote"><text:note-citation text:label="4">4</text:note-citation><text:note-body><text:p> Kamerstuk 29 282, nr. 99.
               </text:p></text:note-body></text:note>
               
            </text:p>
      <text:h text:outline-level="2" text:style-name="stuktitel">Vraag 8
            </text:h>
      <text:p text:style-name="vraag">Hoe oordeelt u over het feit dat verzorgenden regelmatig genoodzaakt zijn hun vakantie op te schuiven, als gevolg van problemen
               met de personeelsbezetting? Bent u van mening dat hier een wervende kracht van uit gaat voor mensen die overwegen in de zorg
               te gaan werken?<text:note text:id="ID-2010Z08868-d28e196" text:note-class="footnote"><text:note-citation text:label="5">5</text:note-citation><text:note-body><text:p> TVVonline, 25 mei 2010: «Eenderde verzorgenden moet schuiven met vakantie»</text:p><text:p>http://www.tvvonline.nl/nieuws/id1838-Eenderde_verzorgenden_moet_schuiven_met_vakantie.html</text:p></text:note-body></text:note>
               
            </text:p>
      <text:h text:outline-level="2" text:style-name="stuktitel">Vraag 9
            </text:h>
      <text:p text:style-name="vraag">Bent u bereid uw oproep tot loonmatiging in te trekken? Zo nee, wat is dan de betekenis van uw uitspraak dat de werkomstandigheden
               in de zorg zo moeten zijn dat werknemers tevreden zijn?<text:note text:id="ID-2010Z08868-d28e218" text:note-class="footnote"><text:note-citation text:label="6">6</text:note-citation><text:note-body><text:p> de Volkskrant, 18 mei 2010: «Grote leegloop dreigt in de zorg».</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