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8866</text:p>
      <text:p text:style-name="kamervragen">Vragen van de leden 
            Leijten
            en 
            Van Gerven
            (beiden SP) aan de minister van Volksgezondheid, Welzijn en Sport over illegale praktijken in de gezondheidszorg (ingezonden
            27 mei 2010).
         </text:p>
      <text:h text:outline-level="2" text:style-name="stuktitel">Vraag 1
            </text:h>
      <text:p text:style-name="vraag">Wat is uw reactie op het onderzoek over illegale praktijken in de gezondheidzorg?<text:note text:id="ID-2010Z08866-d28e85" text:note-class="footnote"><text:note-citation text:label="1">1</text:note-citation><text:note-body><text:p> NRC Handelsblad, 26 mei 2010: «Illegale praktijken in gezondheidszorg»</text:p><text:p>http://www.nrc.nl/binnenland/article2551515.ece/Illegale_praktijken_in_gezondheidszorg</text:p></text:note-body></text:note>
               
            </text:p>
      <text:h text:outline-level="2" text:style-name="stuktitel">Vraag 2
            </text:h>
      <text:p text:style-name="vraag">Kunt u verklaren dat de Nederlandse Zorgautoriteit (NZa) niet wist van deze praktijken, terwijl blijkt dat ziekenhuizen, personeel,
               apothekers en de beroepsvereniging er wel van op de hoogte zijn?
            </text:p>
      <text:h text:outline-level="2" text:style-name="stuktitel">Vraag 3
            </text:h>
      <text:p text:style-name="vraag">Beoordeelt u het declareren van de zorg tegen het hoogste tarief als fraude? Zo ja, wat gaat u hiertegen ondernemen? Zo nee,
               hoe beoordeelt u dit wel?
            </text:p>
      <text:h text:outline-level="2" text:style-name="stuktitel">Vraag 4
            </text:h>
      <text:p text:style-name="vraag">Acht u het wenselijk dat zorgpersoneel zich niet uitspreekt over dit soort misstanden, omdat men bang is voor represailles?
               Kunt u uw antwoord toelichten?
            </text:p>
      <text:h text:outline-level="2" text:style-name="stuktitel">Vraag 5
            </text:h>
      <text:p text:style-name="vraag">Waarom hebt u uw toezegging om te komen met de klokkenluiderregeling, juist bedoeld voor dit soort situaties, niet waar gemaakt?<text:note text:id="ID-2010Z08866-d28e141" text:note-class="footnote"><text:note-citation text:label="2">2</text:note-citation><text:note-body><text:p> Begrotingsbehandeling VWS 2010.</text:p></text:note-body></text:note>
               
            </text:p>
      <text:h text:outline-level="2" text:style-name="stuktitel">Vraag 6
            </text:h>
      <text:p text:style-name="vraag">Bent u bereid tot een groot onderzoek naar de mate waarin het uitvoeren van taken gebeurt door ongekwalificeerd personeel?
               Zo nee, waarom niet? Zo ja, wanneer kunt u de Kamer hierover informeren?
            </text:p>
      <text:h text:outline-level="2" text:style-name="stuktitel">Vraag 7
            </text:h>
      <text:p text:style-name="vraag">Bent u van mening dat het wenselijk is dat de onderste steen boven komt? Kunt u uw antwoord toelichten?</text:p>
      <text:h text:outline-level="2" text:style-name="stuktitel">Vraag 8
            </text:h>
      <text:p text:style-name="vraag">In welke mate is de Inspectie voor de Gezondheidszorg op de hoogte geweest van het uitvoeren van taken door ongekwalificeerd
               personeel? Kunt u uw antwoord toelichten?
            </text:p>
      <text:h text:outline-level="2" text:style-name="stuktitel">Vraag 9
            </text:h>
      <text:p text:style-name="vraag">Hoe oordeelt u over de mening van verpleegkundigenorganisatie V&amp;VN, dat de beschreven praktijken niet verboden zijn?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