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865</text:p>
      <text:p text:style-name="kamervragen">Vragen van het lid 
            Smits
            (SP) aan de minister van Onderwijs, Cultuur en Wetenschap over het op de plank blijven liggen van geld in het speciaal onderwijs
            (ingezonden 27 mei 2010)
         </text:p>
      <text:h text:outline-level="2" text:style-name="stuktitel">Vraag 1 
            </text:h>
      <text:p text:style-name="vraag">Wat is uw oordeel over het feit dat er veel geld op de plank blijft liggen in het speciaal onderwijs?<text:note text:id="ID-2010Z08865-d28e82" text:note-class="footnote"><text:note-citation text:label="1">1</text:note-citation><text:note-body><text:p> Het Onderwijsblad, 24 april 2010.</text:p></text:note-body></text:note>
               
            </text:p>
      <text:h text:outline-level="2" text:style-name="stuktitel">Vraag 2
            </text:h>
      <text:p text:style-name="vraag">Wat is volgens u een aanvaardbare «oppotnorm» voor het speciaal onderwijs?</text:p>
      <text:h text:outline-level="2" text:style-name="stuktitel">Vraag 3
            </text:h>
      <text:p text:style-name="vraag">Is het waar dat het «grillige proces»<text:note text:id="ID-2010Z08865-d28e113" text:note-class="footnote"><text:note-citation text:label="2">2</text:note-citation><text:note-body><text:p> Het Onderwijsblad, 24 april 2010, blz. 38.</text:p></text:note-body></text:note> van passend onderwijs ervoor zorgt dat besturen in onzekerheid leven en daardoor middelen naar de reserves doorsluizen? 
            </text:p>
      <text:h text:outline-level="2" text:style-name="stuktitel">Vraag 4
            </text:h>
      <text:p text:style-name="vraag">Kan een school de levensovertuiging als excuus gebruiken om middelen naar de reserves te sluizen, zoals de directeur van Stichting
               so/vso Veluwe dat doet? Zo ja, vindt u het een wenselijke situatie dat een school op basis hiervan geen verzekering afsluit
               voor de inboedel, aansprakelijkheid en vervanging van personeel?
            </text:p>
      <text:h text:outline-level="2" text:style-name="stuktitel">Vraag 5
            </text:h>
      <text:p text:style-name="vraag">Wat is de oorzaak van het feit dat veel regionale expertisecentra geen personeel hadden om daadwerkelijk in te zetten in het
               basisonderwijs waardoor het geld dat daarvoor bedoeld was rechtstreeks verdween naar de reserves? Hoe is de situatie daaromtrent
               nu? Is er voldoende ambulante begeleiding beschikbaar vanuit de regionale expertisecentra?
            </text:p>
      <text:h text:outline-level="2" text:style-name="stuktitel">Vraag 6
            </text:h>
      <text:p text:style-name="vraag">Is het waar dat de samenwerkingsverbanden WSNS<text:note text:id="ID-2010Z08865-d28e157" text:note-class="footnote"><text:note-citation text:label="3">3</text:note-citation><text:note-body><text:p> WSNS: Weer samen naar school.</text:p></text:note-body></text:note> met een gemiddelde rentabiliteit van 5 procent te veel geld overhouden op de jaarlijkse begroting? Zo ja, wat is de oorzaak
               van het feit dat de middelen bij de samenwerkingsverbanden blijven hangen? Welke taken heeft het samenwerkingsverband in de
               huidige situatie precies?
            </text:p>
      <text:h text:outline-level="2" text:style-name="stuktitel">Vraag 7
            </text:h>
      <text:p text:style-name="vraag">Vindt u het onwenselijk dat veel geld bedoeld voor zorgleerlingen in het basis en speciaal onderwijs hen vanuit de samenwerkingsverbanden
               niet bereikt? Zo ja, welke maatregelen gaat de minister nemen om ervoor te zorgen dat deze middelen ingezet worden waarvoor
               ze bedoeld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