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851</text:p>
      <text:p text:style-name="kamervragen">Vragen van het lid 
            Van Bommel
            (SP) aan de minister van Buitenlandse Zaken over een hulpgoederenkonvooi over zee naar Gaza (ingezonden 27 mei 2010).
         </text:p>
      <text:h text:outline-level="2" text:style-name="stuktitel">Vraag 1
            </text:h>
      <text:p text:style-name="vraag">Hebt u kennisgenomen van de zogeheten «Vrijheidsvloot» die over zee onderweg is naar Gaza om humanitaire hulpgoederen af te
               leveren?<text:note text:id="ID-2010Z08851-d28e82" text:note-class="footnote"><text:note-citation text:label="1">1</text:note-citation><text:note-body><text:p> Gaza Freedom March!, 25 mei 2010: «8 ships with aid, activists head for sealed Gaza» http://gazafreedommarch.org/cms/en/news/View/10-05-25/8_ships_with_aid_activists_head_for_sealed_Gaza.aspx.</text:p></text:note-body></text:note> Hebt u tevens kennis genomen van de aankondiging van Israël dat zij deze vloot de toegang zal blokkeren?<text:note text:id="ID-2010Z08851-d28e93" text:note-class="footnote"><text:note-citation text:label="2">2</text:note-citation><text:note-body><text:p> Jerusalem Post, 26 mei 2010: «Fate of Gaza flotilla remains vague» http://www.jpost.com/Israel/Article.aspx?id=176491</text:p></text:note-body></text:note>
               
            </text:p>
      <text:h text:outline-level="2" text:style-name="stuktitel">Vraag 2
            </text:h>
      <text:p text:style-name="vraag">Herinnert u zich de situatie met het schip de Spirit of Humanity, dat een gelijke missie als deze vloot had, waarvan de opvarenden
               zijn gearresteerd en dat door Israël is verjaagd?<text:note text:id="ID-2010Z08851-d28e114" text:note-class="footnote"><text:note-citation text:label="3">3</text:note-citation><text:note-body><text:p> Aanhangsel Handelingen, vergaderjaar 2008–2009, nr. 3310.</text:p></text:note-body></text:note>
               
            </text:p>
      <text:h text:outline-level="2" text:style-name="stuktitel">Vraag 3
            </text:h>
      <text:p text:style-name="vraag">Bent u in het licht van de langdurige slechte humanitaire situatie van de bevolking van Gaza bereid er bij de Israëlische
               autoriteiten op aan te dringen de «Vrijheidsvloot» toe te laten tot Gaza? 
            </text:p>
      <text:h text:outline-level="2" text:style-name="stuktitel">Vraag 4
            </text:h>
      <text:p text:style-name="vraag">Indien het antwoord op vraag 3 ontkennend is, kunt u in dat geval toelichten waarom u Israël de vrije hand geeft in de behandeling
               van deze situatie en daarom de humanitaire hulp ondergeschikt maakt aan de argumenten dat Israël mag bepalen wie toegang heeft
               tot Gaza over zee?<text:span text:style-name="superscript"><text:note-ref text:reference-format="text" text:ref-name="ID-2010Z08851-d28e114" text:note-class="footnote">3</text:note-ref></text:span>
               
            </text:p>
      <text:h text:outline-level="2" text:style-name="kamervraagopmerking_kop">Toelichting:
            </text:h>
      <text:p text:style-name="kamervraagopmerking">Deze vragen dienen ter aanvulling op eerdere vragen ter zake van het lid Peters (GroenLinks), ingezonden 27 mei 2010 (vraagnummer
               2010Z0884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