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42</text:p>
      <text:p text:style-name="kamervragen">Vragen van het lid 
            Mastwijk
            (CDA) aan de minister van Landbouw, Natuur en Voedselkwaliteit over de boktor (ingezonden 27 mei 2010).
         </text:p>
      <text:h text:outline-level="2" text:style-name="stuktitel">Vraag 1
            </text:h>
      <text:p text:style-name="vraag">Kunt u ingaan op de stelling van boomkwekers die tot dusver aantoonbaar geen Acers of andere waardplanten uit China hebben
               geïmporteerd, dat de schade als gevolg van de (mogelijke) aanwezigheid van de boktor niet dient te worden beschouwd als normaal
               ondernemersrisico?<text:note text:id="ID-2010Z08842-d28e82" text:note-class="footnote"><text:note-citation text:label="1">1</text:note-citation><text:note-body><text:p> AGD.nl, 19 mei 2010: «Kwekers naar rechter om schade boktor»</text:p><text:p>http://www.agd.nl/10101107/Nieuws/Artikel/Kwekers-naar-rechter-om-schade-boktor.htm.</text:p></text:note-body></text:note>
               
            </text:p>
      <text:h text:outline-level="2" text:style-name="stuktitel">Vraag 2
            </text:h>
      <text:p text:style-name="vraag">Raakt schade die de kwekers lijden (schade door de periode van vastlegging, schade door de verplichte keuringen, schade door
               het destructief knippen en imagoschade) niet alleen de quarantainezone maar de gehele Nederlandse boomkwekerij? Kunt u uiteenzetten
               welke schade onder de titel normaal ondernemersrisico valt en welke niet?
            </text:p>
      <text:h text:outline-level="2" text:style-name="stuktitel">Vraag 3
            </text:h>
      <text:p text:style-name="vraag">Acht u het gerechtvaardigd vol te houden dat de kosten die de kwekers maken (zie hierboven) tot het ondernemersrisico behoren
               terwijl het om kwekers gaat die geen Acers of andere waardplanten uit de gewraakte gebieden hebben geïmporteerd en nu worden
               getroffen door acties van importerende collega’s?
            </text:p>
      <text:h text:outline-level="2" text:style-name="stuktitel">Vraag 4
            </text:h>
      <text:p text:style-name="vraag">Kunt u gefundeerd toelichten waarom naar uw mening in het geval van de boktor wel degelijk sprake is van ondernemersrisico
               dat geheel ten laste van de betrokken kwekers dient te blijven? Bij Aardappelspindelknolviroïde (PSTVd) moest worden geruimd
               om andere kwekers/telers te beschermen, bij de boktor moet bij kwekers worden gecontroleerd, respectievelijk geruimd als gevolg
               van importen van anderen. 
            </text:p>
      <text:h text:outline-level="2" text:style-name="stuktitel">Vraag 5
            </text:h>
      <text:p text:style-name="vraag">Hoe beoordeelt u het verzoek van de betrokken kwekers om aan hen die niets uit China hebben geïmporteerd, de kosten te vergoeden
               van de 4 keuringen dit jaar (geraamd op in totaal € 200.000 tot € 250.000), dit ook gezien het feit dat de werkelijke, directe
               schade minimaal twee miljoen euro bedraagt terwijl, als de imagoschade wordt meegeteld, dit bedrag vele malen hoger zou zijn?
               
            </text:p>
      <text:h text:outline-level="2" text:style-name="stuktitel">Vraag 6
            </text:h>
      <text:p text:style-name="vraag">Kunt u deze vragen beantwoorden voordat de tweede ronde van de inspecties (begin juni 2010) zal zijn afgero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