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09-2010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0Z08840</text:p>
      <text:p text:style-name="kamervragen">Vragen van het lid 
            Bosma
            (PVV) aan de staatssecretaris van Onderwijs, Cultuur en Wetenschap over verkiezingsbeïnvloeding door de Katholieke Radio-omroep
            (ingezonden 27 mei 2010).
         </text:p>
      <text:h text:outline-level="2" text:style-name="stuktitel">Vraag 1
            </text:h>
      <text:p text:style-name="vraag">Heeft u kennisgenomen van het bericht «KRO geeft stemadvies aan leden»?<text:note text:id="ID-2010Z08840-d28e82" text:note-class="footnote"><text:note-citation text:label="1">1</text:note-citation><text:note-body><text:p> De Telegraaf, 25 mei 2010.</text:p></text:note-body></text:note>
               
            </text:p>
      <text:h text:outline-level="2" text:style-name="stuktitel">Vraag 2
            </text:h>
      <text:p text:style-name="vraag">Op grond van welk artikel van de Mediawet onderneemt de KRO deze actie?</text:p>
      <text:h text:outline-level="2" text:style-name="stuktitel">Vraag 3
            </text:h>
      <text:p text:style-name="vraag">Is het een doel van omroepverenigingen om door middel van brieven het stemgedrag van burgers te beïnvloeden? Zo ja, waarom?</text:p>
      <text:h text:outline-level="2" text:style-name="stuktitel">Vraag 4
            </text:h>
      <text:p text:style-name="vraag">Wat kost deze actie?</text:p>
      <text:h text:outline-level="2" text:style-name="stuktitel">Vraag 5
            </text:h>
      <text:p text:style-name="vraag">Bent u bereid de subsidie aan de KRO per onmiddellijk in te trekken? Zo nee, waarom niet?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text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style:font-relief="embosse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09-2010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