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97</text:p>
      <text:p text:style-name="kamervragen">Vragen van het lid 
            Ferrier
            (CDA) aan de minister van Buitenlandse Zaken over het bericht «Rwanda, Burundi expel Human Rights Watch workers» (ingezonden
            26 mei 2010).
         </text:p>
      <text:h text:outline-level="2" text:style-name="stuktitel">Vraag 1
            </text:h>
      <text:p text:style-name="vraag">Kent u het bericht «Rwanda, Burundi expel Human Rights Watch workers»?<text:note text:id="ID-2010Z08797-d28e82" text:note-class="footnote"><text:note-citation text:label="1">1</text:note-citation><text:note-body><text:p> AP, 20 mei 2010: «Burundi, Rwanda Expel Human Rights Watch Workers».</text:p></text:note-body></text:note>
               
            </text:p>
      <text:h text:outline-level="2" text:style-name="stuktitel">Vraag 2
            </text:h>
      <text:p text:style-name="vraag">Kunt u het bericht bevestigen dat medewerkers van Human Rights Watch (HRW) Burundi worden uitgezet, omdat zij een kritisch
               rapport hebben opgesteld over de mensenrechtensituatie in dat land? 
            </text:p>
      <text:h text:outline-level="2" text:style-name="stuktitel">Vraag 3
            </text:h>
      <text:p text:style-name="vraag">Deelt u de mening dat de uitzetting van mensen die zich inzetten voor mensenrechten op gespannen voet staat met de benchmarks
               op het gebied van mensenrechten en opbouw van de rechtstaat die de Nederlandse regering als voorwaarde heeft gesteld voor
               de toekenning van begrotingssteun aan Burundi? Zo nee, waarom niet? Zo ja, op welke manier zult u de Burundese regering aanspreken
               op deze uitzetting? 
            </text:p>
      <text:h text:outline-level="2" text:style-name="stuktitel">Vraag 4
            </text:h>
      <text:p text:style-name="vraag">Deelt u de mening en de zorg, dat deze uitzetting past in een breder beeld van toenemende spanningen en afname van basisrechten,
               zoals vrijheid van meningsuiting, in aanloop naar de verkiezingen in juni van dit jaar? Zo ja, welke initiatieven neemt de
               Nederlandse regering om deze zaken aan de orde te stellen? 
            </text:p>
      <text:h text:outline-level="2" text:style-name="stuktitel">Vraag 5
            </text:h>
      <text:p text:style-name="vraag">Gezien het voorgaande: hoe schat u de kans dat er eerlijke en transparante verkiezingen gehouden zullen worden in Burundi?
               Worden er op EU-niveau initiatieven genomen om de kans op eerlijke en transparante verkiezingen te vergroten? Zo ja, welke?
               
            </text:p>
      <text:h text:outline-level="2" text:style-name="stuktitel">Vraag 6
            </text:h>
      <text:p text:style-name="vraag">Heeft er inmiddels een nieuw weegmoment plaatsgevonden om al dan niet begrotingssteun te verlenen aan Burundi, waarbij de
               effectiviteit van de politieke dialoog en de voortgang die wordt geboekt op het gebied van mensenrechten en persvrijheid zijn
               meegewogen, zoals gevraagd in de motie-Ferrier?<text:note text:id="ID-2010Z08797-d28e149" text:note-class="footnote"><text:note-citation text:label="2">2</text:note-citation><text:note-body><text:p> Kamerstuk 29 237, nr. 113.
               </text:p></text:note-body></text:note> Zo nee, waarom niet? Zo ja, op welk moment zult u de Kamer hierover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