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58</text:p>
      <text:p text:style-name="kamervragen">Vragen van het lid 
            Thieme
            (PvdD) aan de ministers van Landbouw, Natuur en Voedselkwaliteit en van Onderwijs, Cultuur en Wetenschap over het gebruik
            van dieren in amusementsprogramma's (ingezonden 25 mei 2010).
         </text:p>
      <text:h text:outline-level="2" text:style-name="stuktitel">Vraag 1
            </text:h>
      <text:p text:style-name="vraag">Kent u het TROS-programma «Mijn vader is de beste»?<text:note text:id="ID-2010Z08758-d28e82" text:note-class="footnote"><text:note-citation text:label="1">1</text:note-citation><text:note-body><text:p> Z@PP, «Mijn vader is de beste»</text:p><text:p>http://www.zapp.nl/nieuws/17295-mijn-vader-is-de-beste</text:p></text:note-body></text:note>
               
            </text:p>
      <text:h text:outline-level="2" text:style-name="stuktitel">Vraag 2
            </text:h>
      <text:p text:style-name="vraag">Kent u het programmaonderdeel waarin tomaten gehapt moeten worden uit een bak met levende palingen?</text:p>
      <text:h text:outline-level="2" text:style-name="stuktitel">Vraag 3
            </text:h>
      <text:p text:style-name="vraag">Deelt u de mening dat het gebruik van dieren in amusementsprogramma’s als deze, zeker waar het welzijn van de dieren geschaad
               kan worden, niet thuishoort bij de publieke omroep? Zo ja, bent u bereid de publieke omroep hierop aan te spreken? Zo nee,
               waarom niet? 
            </text:p>
      <text:h text:outline-level="2" text:style-name="stuktitel">Vraag 4
            </text:h>
      <text:p text:style-name="vraag">Deelt u de mening dat het bij herhaling schenden van dierenbelangen (eerder werden door de publieke omroep puppies verloot
               onder kinderen) blijk geeft van onvoldoende waarborg van de belangen van dieren bij de publieke omroep? Zo nee, waarom niet?
            </text:p>
      <text:h text:outline-level="2" text:style-name="stuktitel">Vraag 5
            </text:h>
      <text:p text:style-name="vraag">Bent u bereid tot het opstellen van een gedragscode, of het bevorderen van zo’n gedragscode binnen de publieke omroep, waarin
               de omgang met dieren in het kader van televisieprogramma’s wordt gereguleerd en waarin het welzijn van de dieren het uitgangspunt
               vormt? Zo ja, op welke termijn en wijz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