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753</text:p>
      <text:p text:style-name="kamervragen">Vragen van de leden 
            Leerdam
            en 
            Arib
            (beiden PvdA) aan de staatssecretaris van Binnenlandse Zaken en Koninkrijksrelaties over dure HIV-AIDS medicatie op de Nederlandse
            Antillen (ingezonden 25 mei 2010).
         </text:p>
      <text:h text:outline-level="2" text:style-name="stuktitel">Vraag 1
            </text:h>
      <text:p text:style-name="vraag">Kent u de berichten «HIV-medicatie op de Antillen blijft duur»<text:note text:id="ID-2010Z08753-d28e85" text:note-class="footnote"><text:note-citation text:label="1">1</text:note-citation><text:note-body><text:p> Wereldomroep, 20 mei 2010.</text:p></text:note-body></text:note> en «Geen lagere prijs hiv medicatie»?<text:note text:id="ID-2010Z08753-d28e95" text:note-class="footnote"><text:note-citation text:label="2">2</text:note-citation><text:note-body><text:p> Antilliaans Dagblad, 20 mei 2010.</text:p></text:note-body></text:note>
               
            </text:p>
      <text:h text:outline-level="2" text:style-name="stuktitel">Vraag 2
            </text:h>
      <text:p text:style-name="vraag">Herinnert u zich dat u tijdens het algemeen overleg op 19 mei jl. over de voortgang van het staatkundig proces hebt meegedeeld
               dat uit de reactie van de minister van Volksgezondheid van de Nederlandse Antillen zou blijken dat zij niet ingaat op het
               hulpaanbod dat Nederland in december 2009 heeft gedaan met betrekking tot het bedingen van lagere prijzen van HIV-AIDS medicatie?
            </text:p>
      <text:h text:outline-level="2" text:style-name="stuktitel">Vraag 3
            </text:h>
      <text:p text:style-name="vraag">Bent u ervan op de hoogte dat verschillende lokale radiostations op de Nederlandse Antillen bericht hebben dat de Nederlandse
               Antillen in december 2009 wel degelijk positief gereageerd hebben op het Nederlandse hulpaanbod en dat Nederland in maart
               2010 door de Nederlandse Antillen verzocht is om assistentie?
            </text:p>
      <text:h text:outline-level="2" text:style-name="stuktitel">Vraag 4
            </text:h>
      <text:p text:style-name="vraag">Bent u bereid de correspondentie die vanaf december 2009 gevoerd is tussen Nederland en de Nederlandse Antillen betreffende
               Nederlandse hulp bij het bedingen van lagere prijzen voor HIV-AIDS medicatie zo spoedig mogelijk naar de Kamer te sturen?
               Zo nee, waarom niet?
            </text:p>
      <text:h text:outline-level="2" text:style-name="stuktitel">Vraag 5
            </text:h>
      <text:p text:style-name="vraag">Kunt u bevestigen dat Nederland bereid is om de Nederlandse Antillen bij te staan bij het bedingen van lagere prijzen voor
               HIV-AIDS medicatie en dus positief zal reageren op verzoeken daartoe?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