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2</text:p>
      <text:p text:style-name="kamervragen">Vragen van de leden 
            Vos,
            
            Heijnen
            en 
            Vermeij
            (allen PvdA) aan de ministers van Financiën en van Binnenlandse Zaken en Koninkrijksrelaties over de Belastingdienst als slechte
            werkgever (ingezonden 25 mei 2010).
         </text:p>
      <text:h text:outline-level="2" text:style-name="stuktitel">Vraag 1
            </text:h>
      <text:p text:style-name="vraag">Kent u het artikel «Belastingdienst is slechte werkgever voor uitzendkrachten»?<text:note text:id="ID-2010Z08752-d28e88" text:note-class="footnote"><text:note-citation text:label="1">1</text:note-citation><text:note-body><text:p> de Volkskrant, 20 mei 2010.</text:p></text:note-body></text:note>
               
            </text:p>
      <text:h text:outline-level="2" text:style-name="stuktitel">Vraag 2
            </text:h>
      <text:p text:style-name="vraag">Is het waar dat uitzendkrachten bij de Belastingdienst Toeslagen gemiddeld 5 procent minder verdienen dat collega’s in vaste
               dienst? Zo ja, hoe kom dit? Acht u dit gerechtvaardigd en zo ja, waarom?
            </text:p>
      <text:h text:outline-level="2" text:style-name="stuktitel">Vraag 3
            </text:h>
      <text:p text:style-name="vraag">Is het waar dat deze uitzendkrachten in vrijwel geen enkel geval in aanmerking komen voor een vast contract? Zo ja, hoe komt
               dat?
            </text:p>
      <text:h text:outline-level="2" text:style-name="stuktitel">Vraag 4
            </text:h>
      <text:p text:style-name="vraag">Deelt u de mening dat, mede in het kader van goed werkgeverschap, indien werknemers voor de tijd van meerdere jaren bij de
               Belastingdienst Toeslagen werken een jaarcontract dan wel vaste aanstelling meer voor de hand zouden liggen dat een uitzendcontract?
               Zo ja, hoe gaat u zorgen dat dit ook daadwerkelijk gaat gebeuren? Zo nee, waarom niet?
            </text:p>
      <text:h text:outline-level="2" text:style-name="stuktitel">Vraag 5
            </text:h>
      <text:p text:style-name="vraag">Deelt u de mening dat een periode van vijf jaar niet meer «tijdelijk» is te noemen, maar dat er dan wel degelijk sprake is
               van een structurele behoefte aan personeel? Zo ja, waarom wordt dit dan toch ingevuld met uitzendkrachten? Zo nee, waarom
               niet?
            </text:p>
      <text:h text:outline-level="2" text:style-name="stuktitel">Vraag 6
            </text:h>
      <text:p text:style-name="vraag">Wordt door de wijze waarop de Belastingsdienst Toeslagen omgaat met het structureel aanstellen van uitzendkrachten voldaan
               aan een van de doelstellingen van de Flexwet namelijk dat de rechtspositie van de flexibele arbeidskrachten verbetert? Zo
               ja, waar blijkt dat dan uit? Zo nee, waarom niet en wat gaat u doen om in dit concrete geval een rechtpositie van de betrokken
               arbeidskrachten te verbeteren?
            </text:p>
      <text:h text:outline-level="2" text:style-name="stuktitel">Vraag 7
            </text:h>
      <text:p text:style-name="vraag">Hoe verhouden voor de Belastingdienst Toeslagen als werkgever de kosten van een uitzendkracht zich gemiddeld tot die van iemand
               met een tijdelijke of vaste aanstel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