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749</text:p>
      <text:p text:style-name="kamervragen">Vragen van de leden 
            Omtzigt,
            
            Ferrier
            (beiden CDA), 
            Timmer
            en 
            Kraneveldt-van der Veen
            (beiden PvdA) aan de ministers van Volksgezondheid, Welzijn en Sport en van Onderwijs, Cultuur en Wetenschap over een cluster
            3 school in Losser (ingezonden 25 mei 2010).
         </text:p>
      <text:h text:outline-level="2" text:style-name="stuktitel">Vraag 1
            </text:h>
      <text:p text:style-name="vraag">Bent u bekend met het initiatief van de Twentse Zorgcentra en de Stichting Edukint in Losser, waardoor sinds februari 2009
               een school is gestart voor kinderen die binnen het speciaal onderwijs niet mee kunnen komen vanwege hun lage IQ (35 of lager)?<text:note text:id="ID-2010Z08749-d28e92" text:note-class="footnote"><text:note-citation text:label="1">1</text:note-citation><text:note-body><text:p> Brief De Twentse Zorgcentra aan CDA-Kamerlid P. H. Omtzigt d.d. 27 april 2010, onderhands aan bewindspersoon verstrekt.</text:p></text:note-body></text:note>
               
            </text:p>
      <text:h text:outline-level="2" text:style-name="stuktitel">Vraag 2
            </text:h>
      <text:p text:style-name="vraag">Deelt u de mening dat het van groot belang is dat ook deze kinderen, die vanwege hun verstandelijke en sociale beperking niet
               mee kunnen komen op een reguliere cluster 3 school, onderwijs wordt geboden?
            </text:p>
      <text:h text:outline-level="2" text:style-name="stuktitel">Vraag 3
            </text:h>
      <text:p text:style-name="vraag">Kunt u aangeven wat de reden is dat de school geen onderwijserkenning heeft ontvangen van de gemeente Losser? Is deze onderwijserkenning
               wel op korte termijn te verwachten?
            </text:p>
      <text:h text:outline-level="2" text:style-name="stuktitel">Vraag 4
            </text:h>
      <text:p text:style-name="vraag">Kunt u bevestigen dat, sinds de pakketmaatregelen van kracht zijn, er inderdaad geen structurele financiering meer is voor
               de zorgactiviteiten op deze school, waardoor deze cluster 3 kinderen tussen wal en schip vallen?
            </text:p>
      <text:h text:outline-level="2" text:style-name="stuktitel">Vraag 5
            </text:h>
      <text:p text:style-name="vraag">Waarom is er niet voor gekozen een uitzondering te maken voor deze groep kinderen waarvoor de combinatie van onderwijs en
               zorg noodzakelijk is en daarom zwaar worden getroffen door de pakketmaatregelen?
            </text:p>
      <text:h text:outline-level="2" text:style-name="stuktitel">Vraag 6
            </text:h>
      <text:p text:style-name="vraag">Is het waar dat het Centrum Indicatiestelling Zorg (CIZ) onvoldoende aanknopingspunten heeft om de zorgactiviteiten te dekken?</text:p>
      <text:h text:outline-level="2" text:style-name="stuktitel">Vraag 7
            </text:h>
      <text:p text:style-name="vraag">Kunt u aangeven wat de precieze gevolgen van de heroverweging binnen passend onderwijs zijn voor deze specifieke groep kinderen
               met een IQ van 35 of lager?
            </text:p>
      <text:h text:outline-level="2" text:style-name="stuktitel">Vraag 8
            </text:h>
      <text:p text:style-name="vraag">Bent u bereid maatregelen te treffen om de problematiek rondom het combineren van onderwijs en zorg voor deze kinderen op
               te loss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