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48</text:p>
      <text:p text:style-name="kamervragen">Vragen van het lid 
            Vos
            (PvdA) aan de minister van Financiën over de weigering van de DSB-top van het conceptrapport Scheltema (ingezonden 25 mei
            2010).
         </text:p>
      <text:h text:outline-level="2" text:style-name="stuktitel">Vraag 1
            </text:h>
      <text:p text:style-name="vraag">Kent u het bericht dat de DSB-top het conceptrapport van de commissie-Scheltema weigert?<text:note text:id="ID-2010Z08748-d28e82" text:note-class="footnote"><text:note-citation text:label="1">1</text:note-citation><text:note-body><text:p> www.nu.nl, 21 mei 2010: «Oud DSB-top weigert conceptrapport Scheltema».</text:p></text:note-body></text:note>
               
            </text:p>
      <text:h text:outline-level="2" text:style-name="stuktitel">Vraag 2
            </text:h>
      <text:p text:style-name="vraag">Waarom ontvangen deze belanghebbenden niet het gehele conceptrapport voor de procedure van hoor en wederhoor? </text:p>
      <text:h text:outline-level="2" text:style-name="stuktitel">Vraag 3
            </text:h>
      <text:p text:style-name="vraag">Deelt u de mening dat gezien het feit dat het hele rapport over DSB gaat het logisch is dat deze partij het hele rapport,
               maar zeker ook de oordelen van de andere belanghebbende partijen moet kunnen lezen, juist omdat het feitenrelaas en de visie
               van anderen van belang is voor een afgewogen proces van hoor en wederhoor?
            </text:p>
      <text:h text:outline-level="2" text:style-name="stuktitel">Vraag 4
            </text:h>
      <text:p text:style-name="vraag">Waarom krijgen AFM en DNB wel het hele conceptrapport te zien en DSB niet? Wat is de reden van deze ongelijke behandeling?<text:note text:id="ID-2010Z08748-d28e125" text:note-class="footnote"><text:note-citation text:label="2">2</text:note-citation><text:note-body><text:p> AFM: Autoriteit Financiële Markten.</text:p></text:note-body></text:note>
               
            </text:p>
      <text:h text:outline-level="2" text:style-name="stuktitel">Vraag 5
            </text:h>
      <text:p text:style-name="vraag">Deelt u de mening dat dit soort conflicten over de procedure van hoor en wederhoor tot ongewenste speculaties over de inhoud
               van het rapport en de onafhankelijkheid van de commissie leiden? 
            </text:p>
      <text:h text:outline-level="2" text:style-name="stuktitel">Vraag 6
            </text:h>
      <text:p text:style-name="vraag">Deelt u de mening dat de minister van Financiën als opdrachtgever er juist is om dit soort conflicten te voorkomen? Zo nee,
               waarom niet? Zo ja, wat gaat u doen om toekomstige conflicten te voorkomen?
            </text:p>
      <text:h text:outline-level="2" text:style-name="stuktitel">Vraag 7
            </text:h>
      <text:p text:style-name="vraag">Bent u bereid per ommegaande ervoor te zorgen dat DSB het hele conceptrapport te zien krijgt? Zo nee, waarom niet? </text:p>
      <text:h text:outline-level="2" text:style-name="stuktitel">Vraag 8
            </text:h>
      <text:p text:style-name="vraag">Waarom heeft de commissie-Scheltema geen deadline voor reactie in de procedure van hoor en wederhoor gesteld voor DNB en AFM?
               
            </text:p>
      <text:h text:outline-level="2" text:style-name="stuktitel">Vraag 9
            </text:h>
      <text:p text:style-name="vraag">Bent u bereid de commissie-Scheltema te verzoeken de Kamer alvast inzage te geven in het conceptrapport zodat de Kamer zelf
               kan vaststellen wat er in de eerste versie van het conceptrapport staat om daarna bij oplevering van de definitieve versie
               beter in staat te zijn een oordeel te vellen over de verschillende zienswijzen van de belanghebbenden? Zo ja, wanneer? Zo
               nee, waarom niet? 
            </text:p>
      <text:h text:outline-level="2" text:style-name="stuktitel">Vraag 10
            </text:h>
      <text:p text:style-name="vraag">Bent u bereid deze vragen vóór 28 mei te beantwoorden, zodat de Kamer op 2 juni indien nodig in een algemeen overleg over
               deze kwestie kan spreken? 
            </text:p>
      <text:p text:style-name="vraag">DNB: De Nederlandsche Ba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