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47</text:p>
      <text:p text:style-name="kamervragen">Vragen van het lid 
            Van Leeuwen
            (SP) aan de staatssecretaris van Onderwijs, Cultuur en Wetenschap over het voornemen van de Provincie Noord-Brabant om de
            subsidie aan Cubiss, de provinciale service organisatie, stop te zetten (ingezonden 25 mei 2010).
         </text:p>
      <text:h text:outline-level="2" text:style-name="stuktitel">Vraag 1
            </text:h>
      <text:p text:style-name="vraag">Bent u op de hoogte van het feit dat de provincie Brabant voornemens is de subsidie aan Cubiss, de provinciale service organisatie,
               per 2015 stop te zetten?
            </text:p>
      <text:h text:outline-level="2" text:style-name="stuktitel">Vraag 2
            </text:h>
      <text:p text:style-name="vraag">Deelt u de mening dat indien de subsidie wordt gestopt, het stelsel van openbare bibliotheken als geheel in gevaar komt omdat
               het Nederlandse openbare bibliotheekwerk gefinancierd wordt door de drie overheidslagen, gemeenten, provincies en Rijk? Zo
               nee, waarom niet? 
            </text:p>
      <text:h text:outline-level="2" text:style-name="stuktitel">Vraag 3
            </text:h>
      <text:p text:style-name="vraag">Hoe verhoudt zich het eventuele stopzetten van provinciale subsidie tot de door u gedane uitlating; «de provinciale laag is
               natuurlijk geen op zichzelf staande laag, maar hoort complementair te zijn aan wat er lokaal gebeurt»?<text:note text:id="ID-2010Z08747-d28e104" text:note-class="footnote"><text:note-citation text:label="1">1</text:note-citation><text:note-body><text:p> Algemeen overleg bibliotheekvernieuwing, 17 maart 2010.</text:p></text:note-body></text:note>
               
            </text:p>
      <text:h text:outline-level="2" text:style-name="stuktitel">Vraag 4
            </text:h>
      <text:p text:style-name="vraag">Op welke wijze gaat er naar uw mening in de toekomst uitvoering gegeven worden aan de Wet op het Specifiek Cultuurbeleid,
               waarin is vastgelegd dat provincies de verantwoordelijkheid dragen voor de netwerktaken in het bibliotheekstelsel? 
            </text:p>
      <text:h text:outline-level="2" text:style-name="stuktitel">Vraag 5
            </text:h>
      <text:p text:style-name="vraag">Deelt u de mening dat indien de provincie Noord-Brabant besluit de subsidie aan Cubiss stop te zetten, de provincie zich onttrekt
               aan haar wettelijke verplichting? Zo nee, waarom niet?
            </text:p>
      <text:h text:outline-level="2" text:style-name="stuktitel">Vraag 6
            </text:h>
      <text:p text:style-name="vraag">Deelt u de mening dat het eventuele wegvallen van voorzieningen de ontwikkeling van de digitale bibliotheek blokkeert?</text:p>
      <text:h text:outline-level="2" text:style-name="stuktitel">Vraag 7
            </text:h>
      <text:p text:style-name="vraag">Is het waar dat bij het wegvallen van voorzieningen, zoals de digitale bibliotheek en het schoolmediatheekwerk, het voor de
               provincie Noord-Brabant betekent dat Brabantse bibliotheken de aansluiting op het landelijk netwerk, de voorzieningen daarin
               en de landelijke innovatiegelden gaan missen? Zo nee, waarom niet?
            </text:p>
      <text:h text:outline-level="2" text:style-name="stuktitel">Vraag 8
            </text:h>
      <text:p text:style-name="vraag">Op welke wijze gaat u bevorderen dat provincies en gemeenten de Wet op Specifiek Cultuurbeleid ook in de toekomst blijven
               uitvoeren? Wat zijn de sancties wanneer gemeenten en/of provincies zich niet houden aan de Wet op Specifiek Cultuurbeleid?
            </text:p>
      <text:h text:outline-level="2" text:style-name="stuktitel">Vraag 9
            </text:h>
      <text:p text:style-name="vraag">Bent u bereid zo spoedig mogelijk te komen met een bibliotheekwet, waarin de zorgplicht van de overheid voor het openbare
               bibliotheekwerk wettelijk wordt veranker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