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46</text:p>
      <text:p text:style-name="kamervragen">Vragen van het lid 
            Aptroot
            (VVD) aan de ministers van Financiën en van Verkeer en Waterstaat over het artikel «Belastingdienst nekt transportsector»
            (ingezonden 25 mei 2010).
         </text:p>
      <text:h text:outline-level="2" text:style-name="stuktitel">Vraag 1
            </text:h>
      <text:p text:style-name="vraag">Kent u het artikel «Belastingdienst nekt transportsector»?<text:note text:id="ID-2010Z08746-d28e82" text:note-class="footnote"><text:note-citation text:label="1">1</text:note-citation><text:note-body><text:p> De Telegraaf, 20 mei 2010.</text:p></text:note-body></text:note>
               
            </text:p>
      <text:h text:outline-level="2" text:style-name="stuktitel">Vraag 2
            </text:h>
      <text:p text:style-name="vraag">Kunt u aangeven welke problemen bij u bekend zijn en welke acties zijn ondernomen om een oplossing voor deze problemen te
               vinden?
            </text:p>
      <text:h text:outline-level="2" text:style-name="stuktitel">Vraag 3
            </text:h>
      <text:p text:style-name="vraag">Is het u bekend dat brancheorganisaties als sinds het begin van dit jaar klagen bij de Belastingdienst over de problemen met
               de teruggave en dat de Belastingdienst tot op heden er nog niet in is geslaagd een oplossing te vinden voor deze softwareproblemen?
            </text:p>
      <text:h text:outline-level="2" text:style-name="stuktitel">Vraag 4
            </text:h>
      <text:p text:style-name="vraag">Deelt u de mening dat het zeker in economisch zware tijden onacceptabel is dat talloze Nederlandse transportbedrijven door
               ict-problemen bij de Belastingdienst in grote financiële nood raken?
            </text:p>
      <text:h text:outline-level="2" text:style-name="stuktitel">Vraag 5
            </text:h>
      <text:p text:style-name="vraag">Kunt u garanderen dat de Belastingdienst op korte termijn de softwareproblemen weet op te lossen?</text:p>
      <text:h text:outline-level="2" text:style-name="stuktitel">Vraag 6
            </text:h>
      <text:p text:style-name="vraag">Zo nee, kunt u aangeven welke stappen u gaat nemen om te zorgen dat de Nederlandse transportbedrijven op korte termijn het
               geld ontvangen waar zij recht op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