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45</text:p>
      <text:p text:style-name="kamervragen">Vragen van het lid 
            Van Raak
            (SP) aan de minister van Binnenlandse Zaken en Koninkrijksrelaties over de tekorten bij de politie (ingezonden 25 mei 2010).
         </text:p>
      <text:h text:outline-level="2" text:style-name="stuktitel">Vraag 1
            </text:h>
      <text:p text:style-name="vraag">Is het waar dat de politie volgens het korpsbeheerdersberaad honderden miljoenen euro’s extra nodig heeft, louter om het huidige
               aantal politieagenten en rechercheurs in de toekomst op peil te houden? Is dit ook het geval als de politie er in zou slagen
               «extra en ambitieuze besparingen door te voeren op met name de terreinen personeel, ICT, inkoop en huisvesting»?<text:note text:id="ID-2010Z08745-d28e82" text:note-class="footnote"><text:note-citation text:label="1">1</text:note-citation><text:note-body><text:p> NRC Handelsblad, 20 mei 2010: «Meer «blauw op straat» onhaalbaar». Citaat uit het normkostenonderzoek van het korpsbeheerdersberaad,
                  op www.nrc.nl.
               </text:p></text:note-body></text:note>
               
            </text:p>
      <text:h text:outline-level="2" text:style-name="stuktitel">Vraag 2
            </text:h>
      <text:p text:style-name="vraag">Kan uit de opmerkingen van de korpsbeheerders over het normkostenonderzoek van het korpsbeheerdersberaad inzake aspiranten
               opgemaakt worden dat het voornemen om in de periode 2010–2012 gemiddeld 1 600 aspiranten op te leiden op losse schroeven staat?
               
            </text:p>
      <text:h text:outline-level="2" text:style-name="stuktitel">Vraag 3
            </text:h>
      <text:p text:style-name="vraag">Deelt u de opvatting dat de korpsbeheerders met de gemaakte opmerkingen feitelijk aangeven dat het doorvoeren van de voorgenomen
               bezuinigingen oplopend tot 192 miljoen euro per jaar onverantwoord is?
            </text:p>
      <text:h text:outline-level="2" text:style-name="stuktitel">Vraag 4
            </text:h>
      <text:p text:style-name="vraag">Hoe verhoudt zich de analyse van het korpsbeheerdersberaad tot de uitvoering van de Kamerbreed aangenomen motie-Kant, waarin
               wordt gesteld dat de bezuinigingen op de politie niet ten koste mogen gaan van het blauw op straat?
            </text:p>
      <text:h text:outline-level="2" text:style-name="stuktitel">Vraag 5
            </text:h>
      <text:p text:style-name="vraag">Zijn de korpsbeheerders, verenigd in het korpsbeheerdersberaad, bereid volledige medewerking te verlenen aan de uitvoering
               van de voorgenomen bezuinigingen?
            </text:p>
      <text:h text:outline-level="2" text:style-name="stuktitel">Vraag 6
            </text:h>
      <text:p text:style-name="vraag">Hoe staat het met de implementatie van de invoering van de voorgenomen bezuinigingen in de politiekorpsen? Delen de korpschefs
               de bovengenoemde analyse van het korpsbeheerdersberaad? 
            </text:p>
      <text:h text:outline-level="2" text:style-name="stuktitel">Vraag 7
            </text:h>
      <text:p text:style-name="vraag">Bent u bereid het rapport over de politiebezuinigingen, dat op initiatief van het korpsbeheerdersberaad is gemaakt, per ommegaande
               naar de Kamer te 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