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743</text:p>
      <text:p text:style-name="kamervragen">Vragen van de leden 
            Nicolaï
            en 
            Ten Broeke
            (beiden VVD) aan de minister van Buitenlandse Zaken over vervolging van homo’s in Malawi (ingezonden 25 mei 2010).
         </text:p>
      <text:h text:outline-level="2" text:style-name="stuktitel">Vraag 1
            </text:h>
      <text:p text:style-name="vraag">Bent u bekend met het bericht «14 jaar cel voor homopaar Malawi»?<text:note text:id="ID-2010Z08743-d28e85" text:note-class="footnote"><text:note-citation text:label="1">1</text:note-citation><text:note-body><text:p> Nu.nl, 20 mei 2010: «Veertien jaar cel voor homopaar Malawi».</text:p><text:p>http://www.nu.nl/buitenland/2251168/veertien-jaar-cel-homopaar-malawi.html</text:p></text:note-body></text:note> en het bericht «Malawi jaagt op prominente homo’s»?<text:note text:id="ID-2010Z08743-d28e97" text:note-class="footnote"><text:note-citation text:label="2">2</text:note-citation><text:note-body><text:p> http://ipsnews.be/index.php?id=35&amp;no_cache=0&amp;tx_uwnews_pi4%5Bart_id %5D=27818</text:p></text:note-body></text:note>
               
            </text:p>
      <text:h text:outline-level="2" text:style-name="stuktitel">Vraag 2
            </text:h>
      <text:p text:style-name="vraag">Constateert u ook dat Malawi meerderjarige ingezetenen vervolgt op basis van hun seksuele geaardheid?</text:p>
      <text:h text:outline-level="2" text:style-name="stuktitel">Vraag 3
            </text:h>
      <text:p text:style-name="vraag">Hebben de regering en de EU zich dit jaar in contacten met Malawi reeds uitgesproken tegen vervolging in dit land op basis
               van seksuele geaardheid? Zo nee, waarom niet?
            </text:p>
      <text:h text:outline-level="2" text:style-name="stuktitel">Vraag 4
            </text:h>
      <text:p text:style-name="vraag">Hebben deze mensenrechtenschendingen gevolgen voor de ontwikkelingsrelatie tussen Nederland en Malawi? En voor de ontwikkelingsrelatie
               tussen de EU en Malawi? Zo nee, waarom niet?
            </text:p>
      <text:h text:outline-level="2" text:style-name="stuktitel">Vraag 5
            </text:h>
      <text:p text:style-name="vraag">Spreken ontwikkelingsprojecten in Malawi zich uit tegen intolerantie? Wordt hierbij aandacht besteed aan de positie van homoseksuelen?
               Zo nee, waarom niet?
            </text:p>
      <text:h text:outline-level="2" text:style-name="kamervraagopmerking_kop">Toelichting:
            </text:h>
      <text:p text:style-name="kamervraagopmerking">Deze vragen dienen ter aanvulling op eerdere vragen ter zake van het lid Van der Ham (D66), ingezonden 21 mei 2010 (vraagnummer
               2010Z08681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