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683</text:p>
      <text:p text:style-name="kamervragen">Vragen van het lid 
            Omtzigt
            (CDA) aan de ministers van Sociale Zaken en Werkgelegenheid en van Financiën over de deal tussen de vereniging SBPVH en de
            stichting OPTAS (ingezonden 21 mei 2010).
         </text:p>
      <text:h text:outline-level="2" text:style-name="stuktitel">Vraag 1
            </text:h>
      <text:p text:style-name="vraag">Heeft u kennisgenomen van de deal tussen de vereniging Stichting Belangenbehartiging Pensioengerechtigden van de Vervoer-
               en Havenbedrijven (SBPVH) en de stichting OPTAS, waarin de laatste maar liefst € 500 miljoen overmaakt aan de eerste?<text:note text:id="ID-2010Z08683-d28e84" text:note-class="footnote"><text:note-citation text:label="1">1</text:note-citation><text:note-body><text:p> www.havenpensioen.nl</text:p></text:note-body></text:note>
               
            </text:p>
      <text:h text:outline-level="2" text:style-name="stuktitel">Vraag 2
            </text:h>
      <text:p text:style-name="vraag">Deelt u de mening dat de stichting OPTAS door dit bedrag over te maken impliciet toegeeft dat zij nooit over het geld van
               de havenarbeiders had mogen beschikken? 
            </text:p>
      <text:h text:outline-level="2" text:style-name="stuktitel">Vraag 3
            </text:h>
      <text:p text:style-name="vraag">Juicht u het toe dat de stichting OPTAS tot inkeer gekomen is en wilt u ze dat ook publiekelijk meedelen?</text:p>
      <text:h text:outline-level="2" text:style-name="stuktitel">Vraag 4
            </text:h>
      <text:p text:style-name="vraag">Constaterende dat in een eerder stadium een bemiddelingspoging tussen de stichting OPTAS, Aegon en de SBPVH niet tot een goed
               einde is gekomen, bent u bereid, nu er een akkoord ligt tussen SBPVH en de stichting OPTAS, te onderzoeken of er ook een vergelijkbaar
               akkoord kan komen tussen Aegon en SBPVH?
            </text:p>
      <text:h text:outline-level="2" text:style-name="stuktitel">Vraag 5
            </text:h>
      <text:p text:style-name="vraag">Wat is volgens u de onderliggende reden dat Aegon tot nu toe niet tot een vergelijk gekomen is met enig andere partij? Bent
               u bereid die vraag voor te leggen aan Aego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