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682</text:p>
      <text:p text:style-name="kamervragen">Vragen van het lid 
            Algra
            (CDA) aan de minister van Volkshuisvesting, Ruimtelijke Ordening en Milieubeheer over de WABO (ingezonden 21 mei 2010).
         </text:p>
      <text:h text:outline-level="2" text:style-name="stuktitel">Vraag 1
            </text:h>
      <text:p text:style-name="vraag">Heeft u kennisgenomen van berichtgeving dat er mogelijk toch sprake zal zijn van nieuwe vertragingen bij de invoering van
               de WABO?<text:note text:id="ID-2010Z08682-d28e84" text:note-class="footnote"><text:note-citation text:label="1">1</text:note-citation><text:note-body><text:p> Cobouw, 15 mei 2010.</text:p></text:note-body></text:note>
               <text:note text:id="ID-2010Z08682-d28e92" text:note-class="footnote"><text:note-citation text:label="2">2</text:note-citation><text:note-body><text:p> WABO: Wet algemene bepalingen omgevingsrecht.</text:p></text:note-body></text:note>
               
            </text:p>
      <text:h text:outline-level="2" text:style-name="stuktitel">Vraag 2
            </text:h>
      <text:p text:style-name="vraag">Wat is de rol van de vereniging Bouw- en Woningtoezicht bij deze mogelijke vertraging?</text:p>
      <text:h text:outline-level="2" text:style-name="stuktitel">Vraag 3
            </text:h>
      <text:p text:style-name="vraag">Welke trainingsachterstanden zijn er bij gemeenten?</text:p>
      <text:h text:outline-level="2" text:style-name="stuktitel">Vraag 4
            </text:h>
      <text:p text:style-name="vraag">Deelt u de mening dat, gezien de lange aanloop tot de WABO, het niet kan bestaan dat training van medewerkers bij gemeenten
               aanleiding kan zijn tot uitstel van invoering?
            </text:p>
      <text:h text:outline-level="2" text:style-name="stuktitel">Vraag 5
            </text:h>
      <text:p text:style-name="vraag">Wat heeft uw overleg van 20 mei 2010 met provincies, gemeenten en waterschappen over de planning opgeleverd?</text:p>
      <text:h text:outline-level="2" text:style-name="stuktitel">Vraag 6
            </text:h>
      <text:p text:style-name="vraag">Welke maatregelen neemt u om ervoor te zorgen dat de WABO per 1 juli 2010 daadwerkelijk wordt ingevoerd?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