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681</text:p>
      <text:p text:style-name="kamervragen">Vragen van het lid 
            Van der Ham
            (D66) aan de minister van Buitenlandse Zaken over een bericht over dwangarbeid voor homo’s in Malawi (ingezonden 21 mei 2010).
         </text:p>
      <text:h text:outline-level="2" text:style-name="stuktitel">Vraag 1
            </text:h>
      <text:p text:style-name="vraag">Bent u bekend met het bericht «Homo-paar in Malawi: 14 jaar dwangarbeid»?<text:note text:id="ID-2010Z08681-d28e84" text:note-class="footnote"><text:note-citation text:label="1">1</text:note-citation><text:note-body><text:p> GayKrant, 20 mei 2010</text:p><text:p>http://www.gk.nl/index.php?id=9&amp;a=bericht&amp;bericht=7809</text:p></text:note-body></text:note>
               
            </text:p>
      <text:h text:outline-level="2" text:style-name="stuktitel">Vraag 2
            </text:h>
      <text:p text:style-name="vraag">Is het waar dat het in het bericht genoemde vriendenpaar, dat eind vorig jaar in Malawi werd gearresteerd omdat ze zich wilden
               verloven, nu is veroordeeld tot 14 jaar cel met dwangarbeid?
            </text:p>
      <text:h text:outline-level="2" text:style-name="stuktitel">Vraag 3
            </text:h>
      <text:p text:style-name="vraag">Bent u bereid contact te zoeken met de regering van Malawi om deze ernstige schending van de mensenrechten direct aan de orde
               te stellen? Zo nee, waarom niet?
            </text:p>
      <text:h text:outline-level="2" text:style-name="stuktitel">Vraag 4
            </text:h>
      <text:p text:style-name="vraag">Zijn er mogelijkheden om deze kwestie in VN-verband aan de orde te ste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