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680</text:p>
      <text:p text:style-name="kamervragen">Vragen van de leden 
            Irrgang
            (SP) en 
            Ten Broeke
            (VVD) aan de minister van Buitenlandse Zaken over de Nederlandse ontwikkelingsorganisatie SNV (ingezonden 21 mei 2010).
         </text:p>
      <text:h text:outline-level="2" text:style-name="stuktitel">Vraag 1
            </text:h>
      <text:p text:style-name="vraag">Is het waar dat in de Raad van Toezicht van SNV is gesproken over eventuele samenwerkingsverbanden tussen een stichting van
               een van de leden van de Raad van Toezicht en SNV zelf?<text:note text:id="ID-2010Z08680-d28e87" text:note-class="footnote"><text:note-citation text:label="1">1</text:note-citation><text:note-body><text:p> De Telegraaf, 18 en 19 mei 2010.</text:p></text:note-body></text:note>
               
            </text:p>
      <text:h text:outline-level="2" text:style-name="stuktitel">Vraag 2
            </text:h>
      <text:p text:style-name="vraag">Welke vormen van ondersteuning zijn door SNV gegeven aan deze stichting?</text:p>
      <text:h text:outline-level="2" text:style-name="stuktitel">Vraag 3
            </text:h>
      <text:p text:style-name="vraag">Bent u van mening dat hier sprake is van een ongewenste belangenverstrengeling?</text:p>
      <text:h text:outline-level="2" text:style-name="stuktitel">Vraag 4
            </text:h>
      <text:p text:style-name="vraag">Bent u van mening dat de subsidie van 90 miljoen euro niet bedoeld is voor een schimmig lobbykantoor van SNV in Washington
               waarvan zowel doel, kosten als resultaten onduidelijk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