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606</text:p>
      <text:p text:style-name="kamervragen">Vragen van de leden 
            Aptroot
            (VVD), 
            De Rouwe
            (CDA) en 
            Van der Staaij
            (SGP) aan de ministers van Verkeer en Waterstaat en van Sociale Zaken en Werkgelegenheid over bijstand voor schippers (ingezonden
            20 mei 2010).
         </text:p>
      <text:h text:outline-level="2" text:style-name="stuktitel">Vraag 1
            </text:h>
      <text:p text:style-name="vraag">Kunt u aangeven of het Besluit Bijstandsverlening Zelfstandigen van toepassing is op schippers, die – gezien de slechte marktsituatie
               – een schip hebben stilliggen? Zo ja, kunt u aangeven aan welke criteria schippers moeten voldoen om in aanmerking te komen
               voor deze vorm van bijstandsverlening? Zo nee, kunt u aangeven waarom schippers, die tijdelijk geen inkomen hebben, niet voor
               de regeling in aanmerking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