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8595</text:p>
      <text:p text:style-name="kamervragen">Vragen van de leden 
            De Rouwe
            en 
            Atsma
            (beiden CDA) aan de minister van Justitie over de taalvoering in de Leeuwarder rechtbank (ingezonden 20 mei 2010).
         </text:p>
      <text:h text:outline-level="2" text:style-name="stuktitel">Vraag 1
            </text:h>
      <text:p text:style-name="vraag">Bent u bekend met het artikel «Friese taal sneuvelt door Zwolse officier»?<text:note text:id="ID-2010Z08595-d27e87" text:note-class="footnote"><text:note-citation text:label="1">1</text:note-citation><text:note-body><text:p> Leeuwarder Courant, 19 mei 2010.</text:p></text:note-body></text:note>
               
            </text:p>
      <text:h text:outline-level="2" text:style-name="stuktitel">Vraag 2
            </text:h>
      <text:p text:style-name="vraag">Kunt u aangeven of het in het verleden vaker is voorgekomen dat het spreken van Fries in de rechtbank wordt belemmerd?</text:p>
      <text:h text:outline-level="2" text:style-name="stuktitel">Vraag 3
            </text:h>
      <text:p text:style-name="vraag">Deelt u de opvatting dat er eigenlijk geen belemmeringen zouden moeten zijn om Fries te kunnen spreken in de rechtbank? Zo
               ja, ziet u aanleiding of mogelijkheden hiertoe maatregelen te treffen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