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593</text:p>
      <text:p text:style-name="kamervragen">Vragen van het lid 
            Agema
            (PVV) aan de minister van Volksgezondheid, Welzijn en Sport over het bericht «Toch weer isotopentekort; kankerpatiënten de
            dupe» (ingezonden 20 mei 2010).
         </text:p>
      <text:h text:outline-level="2" text:style-name="stuktitel">Vraag 1
            </text:h>
      <text:p text:style-name="vraag">Bent u bekend met het bericht «Toch weer isotopentekort; kankerpatiënten de dupe»?<text:note text:id="ID-2010Z08593-d27e84" text:note-class="footnote"><text:note-citation text:label="1">1</text:note-citation><text:note-body><text:p> Medicalfacts, 19 mei 2010.</text:p></text:note-body></text:note>
               
            </text:p>
      <text:h text:outline-level="2" text:style-name="stuktitel">Vraag 2
            </text:h>
      <text:p text:style-name="vraag">Wat is uw reactie op het ontstane tekort en wat is de precieze oorzaak ervan?</text:p>
      <text:h text:outline-level="2" text:style-name="stuktitel">Vraag 3
            </text:h>
      <text:p text:style-name="vraag">Deelt u de mening dat kankerpatiënten niet de dupe mogen worden van onderhoudswerkzaamheden aan reactoren?</text:p>
      <text:h text:outline-level="2" text:style-name="stuktitel">Vraag 4
            </text:h>
      <text:p text:style-name="vraag">Welke maatregelen tegen het dreigende tekort heeft u getroffen naar aanleiding van mijn schriftelijke vragen van 18 februari
               2010?<text:note text:id="ID-2010Z08593-d27e127" text:note-class="footnote"><text:note-citation text:label="2">2</text:note-citation><text:note-body><text:p> Aanhangsel Handelingen, vergaderjaar 2009–2010, nr. 1913.
               </text:p></text:note-body></text:note>
               
            </text:p>
      <text:h text:outline-level="2" text:style-name="stuktitel">Vraag 5
            </text:h>
      <text:p text:style-name="vraag">Hoe gaat u het tekort nu oplossen en wat zijn uw garanties dat dit niet weer zal voorkom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