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592</text:p>
      <text:p text:style-name="kamervragen">Vragen van het lid 
            Van der Vlies
            (SGP) aan de minister van Onderwijs, Cultuur en Wetenschap over het bericht «Schoolstage: pornofilms bewerken» (ingezonden
            20 mei 2010).
         </text:p>
      <text:h text:outline-level="2" text:style-name="stuktitel">Vraag 1
            </text:h>
      <text:p text:style-name="vraag">Heeft u kennisgenomen van het bericht «Schoolstage: pornofilms bewerken»?<text:note text:id="ID-2010Z08592-d27e84" text:note-class="footnote"><text:note-citation text:label="1">1</text:note-citation><text:note-body><text:p> Dagblad van het Noorden, 19 mei 2010.</text:p></text:note-body></text:note>
               
            </text:p>
      <text:h text:outline-level="2" text:style-name="stuktitel">Vraag 2
            </text:h>
      <text:p text:style-name="vraag">Kunt u een toelichting geven op de gang van zaken rond de invulling en beëindiging van de stage?</text:p>
      <text:h text:outline-level="2" text:style-name="stuktitel">Vraag 3
            </text:h>
      <text:p text:style-name="vraag">Zijn u ten aanzien van stages in het onderwijs, in het bijzonder binnen de multimediale sector, soortgelijke gevallen bekend?
               Welke richtlijnen worden gehanteerd als het gaat om de inhoudelijke werkzaamheden tijdens de stage?
            </text:p>
      <text:h text:outline-level="2" text:style-name="stuktitel">Vraag 4
            </text:h>
      <text:p text:style-name="vraag">Bent u ook van mening dat het zelfs in het kader van een stage binnen een multimediabedrijf niet normaal is dat leerlingen
               geconfronteerd worden met pornofilms en ook verwacht worden aan de bewerking ervan mee te werken? Bent u bereid hierover met
               de betrokkenen in contact te treden?
            </text:p>
      <text:h text:outline-level="2" text:style-name="stuktitel">Vraag 5
            </text:h>
      <text:p text:style-name="vraag">Is het waar dat de instelling heeft aangedrongen op beëindiging van de stage? Bent u ook van mening dat de instelling eerst
               naar een andere invulling van de stage bij hetzelfde bedrijf had moeten streven? Zo ja, waarom is dat niet gebe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