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582</text:p>
      <text:p text:style-name="kamervragen">Vragen van de leden 
            Knops
            en 
            Biskop
            (beiden CDA) aan de minister van Defensie en aan de staatssecretaris van Onderwijs, Cultuur en Wetenschap over het aansmeren
            van verzekeringspolissen aan scholieren (ingezonden 20 mei 2010).
         </text:p>
      <text:h text:outline-level="2" text:style-name="stuktitel">Vraag 1
            </text:h>
      <text:p text:style-name="vraag">Bij wie is door uw ministeries nagevraagd of verzekeringspolissen worden aangesmeerd tijdens de lessen? Heeft u een adequaat
               inzicht in het al dan niet voorkomen van deze in de ogen van sommigen kwalijke praktijk op ROC’s?<text:note text:id="ID-2010Z08582-d27e87" text:note-class="footnote"><text:note-citation text:label="1">1</text:note-citation><text:note-body><text:p> Aanhangsel Handelingen, vergaderjaar 2009–2010, nr. 2267, vraag 2.
               </text:p></text:note-body></text:note>
               
            </text:p>
      <text:h text:outline-level="2" text:style-name="stuktitel">Vraag 2
            </text:h>
      <text:p text:style-name="vraag">Acht u het wel toelaatbaar dat een bedrijf leerlinggegevens verzamelt tijdens lessen op een ROC met als doel leerlingen na
               de les te kunnen benaderen voor het aanpraten van commerciële producten?<text:note text:id="ID-2010Z08582-d27e107" text:note-class="footnote"><text:note-citation text:label="2">2</text:note-citation><text:note-body><text:p> Idem, vraag 3.</text:p></text:note-body></text:note>
               
            </text:p>
      <text:h text:outline-level="2" text:style-name="stuktitel">Vraag 3
            </text:h>
      <text:p text:style-name="vraag">Past het verzamelen van leerlinggegevens voor commerciële doeleinden binnen het curriculum van de opleiding Veiligheid &amp; Vakmanschap?<text:note text:id="ID-2010Z08582-d27e127" text:note-class="footnote"><text:note-citation text:label="3">3</text:note-citation><text:note-body><text:p> Idem, vraag 4.</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