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516</text:p>
      <text:p text:style-name="kamervragen">Vragen van het lid 
            Dibi
            (GroenLinks) aan de staatssecretarissen van Binnenlandse Zaken en Koninkrijksrelaties en van Onderwijs, Cultuur en Wetenschap
            over de open brief van de onderwijsbonden (ingezonden 20 mei 2010).
         </text:p>
      <text:h text:outline-level="2" text:style-name="stuktitel">Vraag 1
            </text:h>
      <text:p text:style-name="vraag">Hebt u kennisgenomen van de open brief van de onderwijsbonden over de onduidelijkheid bij het onderwijspersoneel over hun
               loonontwikkeling in 2010?<text:note text:id="ID-2010Z08516-d27e84" text:note-class="footnote"><text:note-citation text:label="1">1</text:note-citation><text:note-body><text:p> Brief onderwijsbonden d.d. 19 mei 2010.</text:p></text:note-body></text:note>
               
            </text:p>
      <text:h text:outline-level="2" text:style-name="stuktitel">Vraag 2
            </text:h>
      <text:p text:style-name="vraag">Deelt u de mening dat aan deze onduidelijkheid over dit lopende jaar zo snel mogelijk een einde moet worden gemaakt? Zo nee,
               waarom niet?
            </text:p>
      <text:h text:outline-level="2" text:style-name="stuktitel">Vraag 3
            </text:h>
      <text:p text:style-name="vraag">Wat is uw reactie op deze brief?</text:p>
      <text:h text:outline-level="2" text:style-name="stuktitel">Vraag 4
            </text:h>
      <text:p text:style-name="vraag">Bent u van plan de aangenomen motie Azough<text:note text:id="ID-2010Z08516-d27e127" text:note-class="footnote"><text:note-citation text:label="2">2</text:note-citation><text:note-body><text:p> Kamerstuk 32 124, nr. 12.
               </text:p></text:note-body></text:note> over het onverkort van toepassing verklaren van het referentiemodel uit te voeren? Zo nee, waarom niet?
            </text:p>
      <text:h text:outline-level="2" text:style-name="stuktitel">Vraag 5
            </text:h>
      <text:p text:style-name="vraag">Bent u bereid deze vragen op zeer korte termijn, namelijk vóór het Verantwoordingsdebat van 20 mei 2010,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