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488</text:p>
      <text:p text:style-name="kamervragen">Vragen van het lid 
            Schippers
            (VVD) aan de minister van Volksgezondheid, Welzijn en Sport over tandartsbehandelingen (ingezonden 19 mei 2010).
         </text:p>
      <text:h text:outline-level="2" text:style-name="stuktitel">Vraag 1
            </text:h>
      <text:p text:style-name="vraag">Bent u bekend met de tv-uitzending<text:note text:id="ID-2010Z08488-d27e82" text:note-class="footnote"><text:note-citation text:label="1">1</text:note-citation><text:note-body><text:p> Tros Radar, 10 mei 2010.</text:p></text:note-body></text:note> van 10 mei jl.?
            </text:p>
      <text:h text:outline-level="2" text:style-name="stuktitel">Vraag 2
            </text:h>
      <text:p text:style-name="vraag">Deelt u de mening dat het toezicht op de kwaliteit van behandelingen op dit moment onvoldoende is, aangezien uit de uitzending
               naar voren kwam dat er een halve inspecteur voor de hele Nederlandse mondzorg is? Zo ja, bent u bereid hier actie op te ondernemen?
            </text:p>
      <text:h text:outline-level="2" text:style-name="stuktitel">Vraag 3
            </text:h>
      <text:p text:style-name="vraag">Deelt u de mening dat het voor mensen, voorafgaand aan de behandeling, duidelijk moet zijn of ze door een tandarts of een
               assistent behandeld worden en dat het initiatief hiervoor bij de zorgverlener en niet bij de patiënt moet liggen?
            </text:p>
      <text:h text:outline-level="2" text:style-name="stuktitel">Vraag 4
            </text:h>
      <text:p text:style-name="vraag">Acht u het wenselijk dat preventieassistenten met een beperkte opleiding taken uitvoeren die aan de tandarts zelf behoren?
               Zo nee, bent u bereid de wet op dit punt aan te scherpen?
            </text:p>
      <text:h text:outline-level="2" text:style-name="stuktitel">Vraag 5
            </text:h>
      <text:p text:style-name="vraag">Deelt u de mening dat, als de behandeling met instemming van de patiënt door een assistent plaatsvindt, er een aangepast tarief
               bij past? Zo ja, welke stappen wilt u zetten om tot dit tarief te komen?
            </text:p>
      <text:h text:outline-level="2" text:style-name="kamervraagopmerking_kop">Toelichting:
            </text:h>
      <text:p text:style-name="kamervraagopmerking">Deze vragen dienen ter aanvulling op eerdere vragen ter zake van het lid Van Gerven (SP), ingezonden 17 mei 2010 (vraagnummer
               2010Z0823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