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485</text:p>
      <text:p text:style-name="kamervragen">Vragen van het lid 
            De Roon
            (PVV) aan de ministers van Justitie en van Buitenlandse Zaken over politieke vervolging van Iraanse dissidenten buiten Iran
            (ingezonden 19 mei 2010).
         </text:p>
      <text:h text:outline-level="2" text:style-name="stuktitel">Vraag 1
            </text:h>
      <text:p text:style-name="vraag">Kent u het bericht «Iran targeting dissidents through global police»?<text:note text:id="ID-2010Z08485-d27e82" text:note-class="footnote"><text:note-citation text:label="1">1</text:note-citation><text:note-body><text:p> CBN News, 14 mei 2010</text:p><text:p>http://www.cbn.com/cbnnews/world/2010/May/Iran-Targeting-Dissidents-with-Global-Police-/?cpid=EU_DD_2010_133</text:p></text:note-body></text:note>
               
            </text:p>
      <text:h text:outline-level="2" text:style-name="stuktitel">Vraag 2
            </text:h>
      <text:p text:style-name="vraag">Is het waar dat Iran via Interpol arrestatieverzoeken uitvaardigt tegen Iraanse politieke dissidenten die buiten Iran verblijven?</text:p>
      <text:h text:outline-level="2" text:style-name="stuktitel">Vraag 3
            </text:h>
      <text:p text:style-name="vraag">Gaat Nederland dergelijke arrestatieverzoeken naast zich neerleggen? Zo nee, waarom niet?</text:p>
      <text:h text:outline-level="2" text:style-name="stuktitel">Vraag 4
            </text:h>
      <text:p text:style-name="vraag">Zijn er dergelijke Iraanse arrestatieverzoeken uitgevaardigd tegen in Nederland verblijvende Iraanse politieke dissidenten?
               Hebt u hen op de hoogte gebracht van het feit dat tegen hen zo’n arrestatieverzoek is uitgevaardigd? Zo nee, waarom niet?
            </text:p>
      <text:h text:outline-level="2" text:style-name="stuktitel">Vraag 5
            </text:h>
      <text:p text:style-name="vraag">Kunt u toezeggen dat geen enkele Iraanse politieke dissident door Nederland aan Iran zal worden uitgeleverd? Zo nee, waarom
              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