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455</text:p>
      <text:p text:style-name="kamervragen">Vragen van de leden 
            Ten Broeke
            en 
            Van Miltenburg
            (beiden VVD) aan de minister van Defensie over de kleding van Nederlandse militairen (ingezonden 19 mei 2010).
         </text:p>
      <text:h text:outline-level="2" text:style-name="stuktitel">Vraag 1
            </text:h>
      <text:p text:style-name="vraag">Heeft u kennisgenomen van het artikel «Problemen met kleding en uitrusting»?<text:note text:id="ID-2010Z08455-d27e85" text:note-class="footnote"><text:note-citation text:label="1">1</text:note-citation><text:note-body><text:p> Zie «XRcise» van mei/juni 2010, p.11.</text:p></text:note-body></text:note>
               
            </text:p>
      <text:h text:outline-level="2" text:style-name="stuktitel">Vraag 2
            </text:h>
      <text:p text:style-name="vraag">Is het waar dat bij de Schoolbataljons, de Koninklijke Militaire Academie en de Koninklijke Militaire School voor de opkomsten
               onvoldoende gevechtslaarzen beschikbaar zijn? Zo ja, hoe groot is het huidige tekort? 
            </text:p>
      <text:h text:outline-level="2" text:style-name="stuktitel">Vraag 3
            </text:h>
      <text:p text:style-name="vraag">Is daarbij tevens sprake van een gebrek aan helmovertrekken, thermoskannen, rugzakken (waaronder waterrugzakken) naamlinten
               en sokken? Zo ja, hoe groot zijn de huidige tekorten? Kunnen er nog wel veters worden besteld?
            </text:p>
      <text:h text:outline-level="2" text:style-name="stuktitel">Vraag 4
            </text:h>
      <text:p text:style-name="vraag">Is er bij de Koninklijke Marine sprake van een tekort aan «adelborstenbaadjes» en wordt daarom een beroep gedaan op (oud)marineofficieren
               om hun kostuums af te staan of uit te lenen?<text:note text:id="ID-2010Z08455-d27e128" text:note-class="footnote"><text:note-citation text:label="2">2</text:note-citation><text:note-body><text:p> Zie o.m. het Noordhollands Dagblad, 8 mei 2010.</text:p></text:note-body></text:note>
               
            </text:p>
      <text:h text:outline-level="2" text:style-name="stuktitel">Vraag 5
            </text:h>
      <text:p text:style-name="vraag">Heeft Defensie vanwege geldgebrek het contract inzake de levering van «adelborstenbaadjes» tijdelijk stopgezet?</text:p>
      <text:h text:outline-level="2" text:style-name="stuktitel">Vraag 6
            </text:h>
      <text:p text:style-name="vraag">Bent u voornemens om de in de vorige vragen genoemde tekorten weg te werken? Zo ja, wanneer zal dat zijn gerealiseer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