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0Z08396</text:p>
      <text:p text:style-name="kamervragen">Vragen van het lid 
            Weekers
            (VVD) aan de minister van Financiën over verlies van inleg op obligaties als gevolg van afhandeling van faillissement van
            Lehman Brothers Treasury Co B.V. (ingezonden 18 mei 2010).
         </text:p>
      <text:h text:outline-level="2" text:style-name="stuktitel">Vraag 1
            </text:h>
      <text:p text:style-name="vraag">Bent u op de hoogte van het artikel «Nieuwe strop dreigt voor Lehman Notes beleggers»?<text:note text:id="ID-2010Z08396-d27e82" text:note-class="footnote"><text:note-citation text:label="1">1</text:note-citation><text:note-body><text:p> Dagelijkse Standaard, 4 mei 2010</text:p><text:p>http://www.dagelijksestandaard.nl/2010/05/04/nieuwe-strop-dreigt-voor-lehman-notes-beleggers/</text:p></text:note-body></text:note>
               
            </text:p>
      <text:h text:outline-level="2" text:style-name="stuktitel">Vraag 2
            </text:h>
      <text:p text:style-name="vraag">Is het waar dat de Amerikaanse hoofdvestiging van Lehman Brothers bank in het kader van de zogeheten Chapter 11 procedure<text:note text:id="ID-2010Z08396-d27e105" text:note-class="footnote"><text:note-citation text:label="2">2</text:note-citation><text:note-body><text:p> Lehman Brothers Holdings Inc., 15 april 2010: «Chapter 11 Case No. 08-13555»</text:p><text:p>http://www.faqs.org/sec-filings/100416/LEHMAN-BROTHERS-HOLDINGS-INC_8-K/a10-8193_2ex99d1.htm</text:p></text:note-body></text:note> heeft voorgesteld dat Europese beleggers in door de Amsterdamse vestiging Lehman Brothers Treasury Co B.V. uitgegeven obligaties
               (de zogeheten «Lehman Notes») slechts 50 procent van de boekwaarde van de obligaties op 14 september 2008 kunnen krijgen vanwege
               de behandeling van Intercompany Claims?
            </text:p>
      <text:h text:outline-level="2" text:style-name="stuktitel">Vraag 3
            </text:h>
      <text:p text:style-name="vraag">Betekent dit dat enig verlies van Nederlandse partijen op hun inleg als gevolg van de afhandeling van het Amerikaanse faillissementsproces
               ten bate komt aan eisers van de hoofdvestiging van Lehman Brothers en dat niet-Amerikaanse schuldeisers worden benadeeld ten opzichte van Amerikaanse?
            </text:p>
      <text:h text:outline-level="2" text:style-name="stuktitel">Vraag 4
            </text:h>
      <text:p text:style-name="vraag">Zijn er meerdere gevallen bekend waarin niet-Amerikaanse beleggers een minder gunstige behandeling kregen dan Amerikaanse?
               Zo ja, welke? 
            </text:p>
      <text:h text:outline-level="2" text:style-name="stuktitel">Vraag 5
            </text:h>
      <text:p text:style-name="vraag">Is het waar dat het in dit geval kan leiden tot een verlies van circa € 650 miljoen aan Nederlandse investeringen? Deelt u
               de mening dat het verlies van circa € 650 miljoen aan Nederlandse investeringen, zeker gezien het huidige economische klimaat,
               een uiterst onwenselijk situatie is?
            </text:p>
      <text:h text:outline-level="2" text:style-name="stuktitel">Vraag 6
            </text:h>
      <text:p text:style-name="vraag">Kunt u aangeven of er andere soortgelijke faillissementsprocedures in het buitenland lopen, waaruit in de nabije toekomst
               vergelijkbare nadelige voorstellen voor de Nederlandse economie kunnen voortvloeien? 
            </text:p>
      <text:h text:outline-level="2" text:style-name="stuktitel">Vraag 7
            </text:h>
      <text:p text:style-name="vraag">Kunt u aangeven welke maatregelen u zal nemen om de belangen van Nederlandse houders van Lehman Notes te waarborgen? Bent
               u voornemens uw Amerikaanse ambtsgenoot te wijzen op de onwenselijkheid van het zonder overleg laten prevaleren van Amerikaanse
               belangen boven Nederlandse belangen, zeker gelet op de omvang van het bedrag? Hoe denkt u zorg te dragen voor betere afweging
               van Nederlandse belangen in toekomstige buitenlandse faillissementsafhandeling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09-2010, Vragen<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