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395</text:p>
      <text:p text:style-name="kamervragen">Vragen van het lid 
            Fritsma
            (PVV) aan de minister voor Wonen, Wijken en Integratie over het door jongens voetballen met een 4 mei krans (ingezonden 18 mei
            2010).
         </text:p>
      <text:h text:outline-level="2" text:style-name="stuktitel">Vraag 1
            </text:h>
      <text:p text:style-name="vraag">Wat is de afkomst van de jongens die in Zaltbommel voetbalden met een 4 mei krans? Is het waar dat zij van Marokkaanse komaf zijn?<text:note text:id="ID-2010Z08395-d27e84" text:note-class="footnote"><text:note-citation text:label="1">1</text:note-citation><text:note-body><text:p> De Telegraaf, 14 mei 2010 http://www.telegraaf.nl/binnenland/6715061/__Jongens_voetballen_met_4_meikrans__.html</text:p></text:note-body></text:note>
               
            </text:p>
      <text:h text:outline-level="2" text:style-name="stuktitel">Vraag 2
            </text:h>
      <text:p text:style-name="vraag">Hoeveel mensen worden van deze wandaad verdacht c.q. hoeveel mensen zijn opgepakt? Wat is de leeftijd van deze verdachten
               en wat is hun verblijfsstatus?
            </text:p>
      <text:h text:outline-level="2" text:style-name="stuktitel">Vraag 3
            </text:h>
      <text:p text:style-name="vraag">Hoe beoordeelt u het dat deze straatterroristen klaarblijkelijk totaal geen respect tonen voor onze samenleving en geschiedenis?</text:p>
      <text:h text:outline-level="2" text:style-name="stuktitel">Vraag 4
            </text:h>
      <text:p text:style-name="vraag">Wat zegt dit volgens u over de integratie van deze groep in onze samenleving en over de wijze waarop zij joodse mensen bezien?</text:p>
      <text:h text:outline-level="2" text:style-name="stuktitel">Vraag 5
            </text:h>
      <text:p text:style-name="vraag">Bent u bereid de daders keihard aan te pakken? Zo ja, op welke wijze zal dat vorm worden gegeven?</text:p>
      <text:h text:outline-level="2" text:style-name="stuktitel">Vraag 6
            </text:h>
      <text:p text:style-name="vraag">Erkent u dat de voortgaande massa-immigratie (mede) debet is aan dit soort straatterreur en anti-semitisme? Zo nee, waarom
               niet?
            </text:p>
      <text:h text:outline-level="2" text:style-name="stuktitel">Vraag 7
            </text:h>
      <text:p text:style-name="vraag">Bent u bereid een immigratiestop in te stellen voor mensen uit moslimlanden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