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368</text:p>
      <text:p text:style-name="kamervragen">Vragen van het lid 
            Irrgang
            (SP) aan de minister van Financiën over speculatie op Griekse staatsobligaties door het ABP (ingezonden 18 mei 2010).
         </text:p>
      <text:h text:outline-level="2" text:style-name="stuktitel">Vraag 1
            </text:h>
      <text:p text:style-name="vraag">Vindt u het opmerkelijk dat het ABP in 2009 voor maar liefst 2,3 miljard euro aan Griekse obligaties in bezit had?<text:note text:id="ID-2010Z08368-d27e82" text:note-class="footnote"><text:note-citation text:label="1">1</text:note-citation><text:note-body><text:p> Jaarverslag van het ABP</text:p><text:p>http://abp.turnpages.nl/DS2/public/slot046/, </text:p><text:p>http://www.abp.nl/abp/abp/images/01.0008.10C_Top100_tcm108–106795.pdf, </text:p><text:p>Nederlands Dagblad, 14 mei 2010: «ABP nam weloverwogen risico»</text:p><text:p>http://www.nd.nl/artikelen/2010/mei/13/abp-nam-weloverwogen-risico</text:p></text:note-body></text:note>
               
            </text:p>
      <text:h text:outline-level="2" text:style-name="stuktitel">Vraag 2
            </text:h>
      <text:p text:style-name="vraag">Kunt u bevestigen dat het aandeel Griekse obligaties 6% was, terwijl de grootte van de Griekse economie een aandeel van 0,6%
               zou rechtvaardigen, wanneer er gespreid was belegd op basis van het aandeel in de wereldeconomie?
            </text:p>
      <text:h text:outline-level="2" text:style-name="stuktitel">Vraag 3
            </text:h>
      <text:p text:style-name="vraag">Kunt u bevestigen dat er met een dusdanig groot aandeel aan Griekse obligaties een zeer risicovolle positie is ingenomen?</text:p>
      <text:h text:outline-level="2" text:style-name="stuktitel">Vraag 4
            </text:h>
      <text:p text:style-name="vraag">Hoe beoordeelt De Nederlandsche Bank (DNB) deze opmerkelijke grote en riskante positie in haar rol als toezichthouder op de
               pensionfondsen?
            </text:p>
      <text:h text:outline-level="2" text:style-name="stuktitel">Vraag 5
            </text:h>
      <text:p text:style-name="vraag">Hoe beoordeelt DNB de uitbreiding van een toch al opmerkelijk grote positie in Griekse staatsobligaties terwijl de Griekse
               staatsschuld in het afgelopen jaar voortdurend ter discussie stond?
            </text:p>
      <text:h text:outline-level="2" text:style-name="stuktitel">Vraag 6
            </text:h>
      <text:p text:style-name="vraag">Heeft het ABP volgens u gegokt op de redding van Griekenland?</text:p>
      <text:h text:outline-level="2" text:style-name="stuktitel">Vraag 7
            </text:h>
      <text:p text:style-name="vraag">Wat vindt DNB ervan dat het ABP behalve het noemen van een «negatieve impact van de exposure op Griekse obligaties» geen aandacht
               besteedt in haar jaarverslag aan de speculatie met Griekse staatsobligaties?
            </text:p>
      <text:h text:outline-level="2" text:style-name="stuktitel">Vraag 8
            </text:h>
      <text:p text:style-name="vraag">Wanneer in 2009 heeft het ABP haar positie uitgebreid?</text:p>
      <text:h text:outline-level="2" text:style-name="stuktitel">Vraag 9
            </text:h>
      <text:p text:style-name="vraag">Wanneer was DNB voor het eerst op de hoogte van de uitbreiding van de positie in Griekse obligaties?</text:p>
      <text:h text:outline-level="2" text:style-name="stuktitel">Vraag 10
            </text:h>
      <text:p text:style-name="vraag">Hoe beïnvloedt een afwaardering van de ratings op staatsobligaties de dekkingsgraad van een pensioenfonds?</text:p>
      <text:h text:outline-level="2" text:style-name="stuktitel">Vraag 11
            </text:h>
      <text:p text:style-name="vraag">Is het bij DNB bekend in hoeverre pensioenfondsen zich hebben verzekerd tegen een default op Griekse staatsobligaties?</text:p>
      <text:h text:outline-level="2" text:style-name="stuktitel">Vraag 12
            </text:h>
      <text:p text:style-name="vraag">Kunt een overzicht geven van de posities van de Nederlandse grote pensioenfondsen in Griekse staatsobligaties en in hoeverre
               zij zich tegen de risico’s hebben verzekerd?
            </text:p>
      <text:h text:outline-level="2" text:style-name="stuktitel">Vraag 13
            </text:h>
      <text:p text:style-name="vraag">Is het waar dat het helpen van de pensioenfondsen een van redenen was om steun aan Griekenland te verlenen?</text:p>
      <text:h text:outline-level="2" text:style-name="stuktitel">Vraag 14
            </text:h>
      <text:p text:style-name="vraag">Heeft de uitbreiding van het pakket aan Griekse obligaties tot 2,3 miljard euro van het ABP de noodzaak vergroot om steun
               te verlenen aan Grieken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