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367</text:p>
      <text:p text:style-name="kamervragen">Vragen van de leden 
            Biskop
            en 
            Ferrier
            (beiden CDA) aan de minister van Buitenlandse Zaken over materialen voor de herbouw van een school in Haïti (ingezonden 18 mei
            2010).
         </text:p>
      <text:h text:outline-level="2" text:style-name="stuktitel">Vraag 1
            </text:h>
      <text:p text:style-name="vraag">Wat is uw mening over het artikel «School broeder Gerard in gevaar»?<text:note text:id="ID-2010Z08367-d27e85" text:note-class="footnote"><text:note-citation text:label="1">1</text:note-citation><text:note-body><text:p> BN/De Stem, 30 april 2010.</text:p></text:note-body></text:note>
               
            </text:p>
      <text:h text:outline-level="2" text:style-name="stuktitel">Vraag 2
            </text:h>
      <text:p text:style-name="vraag">Is het waar dat Haïti heeft aangegeven nog uitsluitend behoefte te hebben aan geld, en zegt geen hulpverleners en materialen
               meer nodig te hebben? Indien ja, is dit in lijn met het beleid van de Nederlandse regering?
            </text:p>
      <text:h text:outline-level="2" text:style-name="stuktitel">Vraag 3
            </text:h>
      <text:p text:style-name="vraag">Vindt u het aanvaardbaar dat een zeecontainer met twintig ton bouwmaterialen, bekostigd uit ingezamelde gelden, aan de grens
               van Haïti wordt tegengehouden op bevel van de president Préval? Zo ja, waarom?
            </text:p>
      <text:h text:outline-level="2" text:style-name="stuktitel">Vraag 4
            </text:h>
      <text:p text:style-name="vraag">Bent u bereid de president van Haïti op korte termijn te bewegen om de bouwmaterialen voor herbouw van de school van broeder
               Gerard alsnog toe te laten? Wilt u de Tweede Kamer zo spoedig mogelijk op de hoogte stellen van uw inspanningen in de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