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8366</text:p>
      <text:p text:style-name="kamervragen">Vragen van de leden 
            Ormel
            en 
            Eski
            (beiden CDA) aan de minister van Verkeer en Waterstaat over veelvuldige treinstoringen op de lijn Winterswijk–Arnhem (ingezonden
            18 mei 2010).
         </text:p>
      <text:h text:outline-level="2" text:style-name="stuktitel">Vraag 1
            </text:h>
      <text:p text:style-name="vraag">Kent u het bericht «Arnhem–Winsterswijk; Prorail verwacht herstel «binnen enkele weken»- Geld terug voor reizigers»?<text:note text:id="ID-2010Z08366-d27e85" text:note-class="footnote"><text:note-citation text:label="1">1</text:note-citation><text:note-body><text:p> De Gelderlander, 15 mei 2010.</text:p></text:note-body></text:note>
               
            </text:p>
      <text:h text:outline-level="2" text:style-name="stuktitel">Vraag 2
            </text:h>
      <text:p text:style-name="vraag">Waarom duurt het herstel van de storingen op het traject Arnhem–Winterswijk nog enkele weken? </text:p>
      <text:h text:outline-level="2" text:style-name="stuktitel">Vraag 3
            </text:h>
      <text:p text:style-name="vraag">Kunt u een overzicht geven van de storingen op dit traject vanaf 1 januari 2009? Wat is uw oordeel over de frequentie en de
               aard van deze storingen? 
            </text:p>
      <text:h text:outline-level="2" text:style-name="stuktitel">Vraag 4
            </text:h>
      <text:p text:style-name="vraag">Waarom sluit ProRail nieuwe storingen als gevolg van «kinderziektes» niet uit en wat staat de reizigers de komende maanden
               nog te wachten? 
            </text:p>
      <text:h text:outline-level="2" text:style-name="stuktitel">Vraag 5
            </text:h>
      <text:p text:style-name="vraag">Kan er van kinderziektes worden gesproken daar waar de chaos op dit traject al enige jaren bestaat? Is hier niet eerder sprake
               van een wanprestatie? 
            </text:p>
      <text:h text:outline-level="2" text:style-name="stuktitel">Vraag 6
            </text:h>
      <text:p text:style-name="vraag">Waarom wordt onvoldoende gezorgd voor vervangend vervoer vanaf de (vaak geïsoleerd liggende) betrokken stations? </text:p>
      <text:h text:outline-level="2" text:style-name="stuktitel">Vraag 7
            </text:h>
      <text:p text:style-name="vraag">Waarom is de informatievoorziening tijdens storingen volstrekt onvoldoende? </text:p>
      <text:h text:outline-level="2" text:style-name="stuktitel">Vraag 8
            </text:h>
      <text:p text:style-name="vraag">Op welke wijze kunt u bijdragen aan herstel van vertrouwen zodat reizigers in de Achterhoek zich niet massaal afwenden van
               het openbaar vervoer? 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